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44<text:tab/>Arbeidsmarktbeleid</text:h>
      <text:h text:style-name="ifm_p_font.bold_size.9.06pt_mt.18.8mm_indent.-58.5mm_ifm" text:outline-level="1">Nr. 1251
      <text:tab/>BRIEF VAN DE MINISTER VAN SOCIALE ZAKEN EN WERKGELEGENHEID</text:h>
      <text:p text:style-name="ifm_p_mt.3.76mm_ifm">Aan de Voorzitter van de Tweede Kamer der Staten-Generaal</text:p>
      <text:p text:style-name="ifm_p_mt.3.76mm_ifm">Den Haag, 10 oktober 2024</text:p>
      <text:p text:style-name="ifm_p_mt.3.76mm_ifm">Met deze brief voldoe ik aan het verzoek van de vaste commissie SZW van uw Kamer om uw Kamer voorafgaand aan inwerkingtreding van de regeling te informeren over indexaties van het minimumloon (kenmerk: 2022Z06657/2022D13658). Een gelijkluidende brief wordt aangeboden aan de vaste commissie SZW van de Eerste Kamer.</text:p>
      <text:p text:style-name="ifm_p_mt.3.76mm_ifm">Het eerstvolgende moment dat het minimumloon wordt geïndexeerd is op 1 januari 2025. Hierbij wordt de indexatiewijze toegepast zoals voorgeschreven in artikel 14, eerste lid, van de Wet minimumloon en minimumvakantiebijslag. Per 1 januari 2025 zal het wettelijk minimumuurloon € 14,06 bedragen. De als bijlage toegevoegde regeling voorziet in deze indexatie en de bekendmaking van het wettelijk minimumuurloon. Deze regeling wordt spoedig aan de Staatscourant aangeboden voor publicatie</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44, nr. 1251<text:tab/><text:page-number text:select-page="current"/></text:p>
      </style:footer>
    </style:master-page>
    <style:master-page xmlns:sdu-fn="http://schema.sdu.nl/2011/07/functions" style:name="Landscape" style:page-layout-name="landscape-margin-text">
      <style:footer>
        <text:p text:style-name="footer">Tweede Kamer, vergaderjaar 2024-2025, 29 544, nr. 1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Indexatie wettelijk minimumloon per 1 januari 2025</dc:title>
    <meta:user-defined meta:name="OVERHEIDop.ParlID/DC.identifier">kst-29544-1251</meta:user-defined>
    <meta:user-defined meta:name="OVERHEIDop.ondernummer">1251</meta:user-defined>
    <meta:user-defined meta:name="DCTERMS.W3CDTF/DCTERMS.available">2024-10-14</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9/xml/MC-OEP-Kamerstuk-Web.xml</meta:user-defined>
    <meta:user-defined meta:name="OVERHEIDop.documenttitel">Indexatie wettelijk minimumloon per 1 januari 2025</meta:user-defined>
    <meta:user-defined meta:name="OVERHEIDop.indiener">Y.J. van Hijum</meta:user-defined>
    <meta:user-defined meta:name="OVERHEIDop.dossiertitel">Arbeidsmark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Arbeidsmarktbeleid; Brief regering; Indexatie wettelijk minimumloon per 1 jan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