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42
      <text:tab/>BRIEF VAN DE MINISTER VAN SOCIALE ZAKEN EN WERKGELEGENHEID</text:h>
      <text:p text:style-name="ifm_p_mt.3.76mm_ifm">Aan de Voorzitter van de Tweede Kamer der Staten-Generaal</text:p>
      <text:p text:style-name="ifm_p_mt.3.76mm_ifm">Den Haag, 17 april 2024</text:p>
      <text:p text:style-name="ifm_p_mt.3.76mm_ifm">Met deze brief voldoe ik aan het verzoek van de vaste commissie SZW van uw Kamer om uw Kamer voorafgaand aan inwerkingtreding van de regeling te informeren over indexaties van het minimumloon (kenmerk: 2022Z06657/2022D13658). Een gelijkluidende brief wordt aangeboden aan de vaste commissie SZW van de Eerste Kamer.</text:p>
      <text:p text:style-name="ifm_p_mt.3.76mm_ifm">Het eerstvolgende moment dat het minimumloon wordt geïndexeerd is op 1 juli 2024. Hierbij wordt de indexatiewijze toegepast zoals voorgeschreven in artikel 14, eerste lid, van de Wet minimumloon en minimumvakantiebijslag. Per 1 juli 2024 zal het wettelijk minimumuurloon € 13,68 bedragen. De als bijlage toegevoegde regeling voorziet in deze indexatie en de bekendmaking van het wettelijk minimumuurloon. Deze regeling wordt spoedig aan de Staatscourant aangeboden voor publicatie.</text:p>
      <text:p text:style-name="ifm_p_mt.3.76mm_ifm">Ik vertrouw erop u hiermee voldoende te hebben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2<text:tab/><text:page-number text:select-page="current"/></text:p>
      </style:footer>
    </style:master-page>
    <style:master-page xmlns:sdu-fn="http://schema.sdu.nl/2011/07/functions" style:name="Landscape" style:page-layout-name="landscape-margin-text">
      <style:footer>
        <text:p text:style-name="footer">Tweede Kamer, vergaderjaar 2023-2024, 29 544,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ver indexatie van het wettelijk minimumloon per 1 juli 2024</dc:title>
    <meta:user-defined meta:name="OVERHEIDop.ParlID/DC.identifier">kst-29544-1242</meta:user-defined>
    <meta:user-defined meta:name="OVERHEIDop.ondernummer">1242</meta:user-defined>
    <meta:user-defined meta:name="DCTERMS.W3CDTF/DCTERMS.available">2024-04-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6/xml/MC-OEP-Kamerstuk-Web.xml</meta:user-defined>
    <meta:user-defined meta:name="OVERHEIDop.documenttitel">Reactie op verzoek commissie over indexatie van het wettelijk minimumloon per 1 juli 2024</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Arbeidsmarktbeleid; Brief regering; Reactie op verzoek commissie over indexatie van het wettelijk minimumloon per 1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