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8
      <text:tab/>MOTIE VAN HET LID PODT</text:h>
      <text:p text:style-name="ifm_p_ifm">Voorgesteld 8 februari 2024</text:p>
      <text:p text:style-name="ifm_p_mt.3.76mm_ifm">De Kamer,</text:p>
      <text:p text:style-name="ifm_p_mt.3.76mm_ifm">gehoord de beraadslaging,</text:p>
      <text:p text:style-name="ifm_p_mt.3.76mm_ifm">constaterende dat er grote tekorten zijn op de arbeidsmarkt, waaronder zeker ook in publieke sectoren als zorg, onderwijs, en Defensie;</text:p>
      <text:p text:style-name="ifm_p_mt.3.76mm_ifm">constaterende dat de aanpak van deze tekorten in de publieke sectoren nu grotendeels gefragmenteerd plaatsvindt, waardoor er onder andere onderlinge concurrentie ontstaat;</text:p>
      <text:p text:style-name="ifm_p_mt.3.76mm_ifm">constaterende dat dit inefficiënt is en er zo bijvoorbeeld ook kansen warden gemist om mensen gedurende hun loopbaan te behouden voor de publieke sector, zoals de SER ook constateert in zijn rapport over publieke banen;</text:p>
      <text:p text:style-name="ifm_p_mt.3.76mm_ifm">van mening dat het maatschappelijk belang gebaat is bij een integrale aanpak die gebaseerd is op samenwerking in plaats van concurrentie;</text:p>
      <text:p text:style-name="ifm_p_mt.3.76mm_ifm">verzoekt de regering om een brief te sturen waarin alle actuele lopende lijnen op dit thema in kaart worden gebracht;</text:p>
      <text:p text:style-name="ifm_p_mt.3.76mm_ifm">verzoekt de regering om een aanpak waarin in ieder geval de volgende aspecten worden meegenomen:</text:p>
      <text:p text:style-name="ifm_p_indent.-5mm_mleft.5mm_ifm">•<text:tab/>hoe de krapte in publieke sectoren onderling met elkaar samenhangt;</text:p>
      <text:p text:style-name="ifm_p_indent.-5mm_mleft.5mm_ifm">•<text:tab/>hoe de krapte in deze sectoren zich (op de lange termijn) verhoudt ten opzichte van de private sectoren;</text:p>
      <text:p text:style-name="ifm_p_indent.-5mm_mleft.5mm_ifm">•<text:tab/>hoe de onderlinge samenwerking van de verschillende krapteaanpakken versterkt kan word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8<text:tab/><text:page-number text:select-page="current"/></text:p>
      </style:footer>
    </style:master-page>
    <style:master-page xmlns:sdu-fn="http://schema.sdu.nl/2011/07/functions" style:name="Landscape" style:page-layout-name="landscape-margin-text">
      <style:footer>
        <text:p text:style-name="footer">Tweede Kamer, vergaderjaar 2023-2024, 29 544,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Podt over de aanpak van personeelstekorten in publieke sectoren</dc:title>
    <meta:user-defined meta:name="OVERHEIDop.ParlID/DC.identifier">kst-29544-1238</meta:user-defined>
    <meta:user-defined meta:name="OVERHEIDop.ondernummer">1238</meta:user-defined>
    <meta:user-defined meta:name="DCTERMS.W3CDTF/DCTERMS.available">2024-02-09</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Podt over de aanpak van personeelstekorten in publieke sectoren</meta:user-defined>
    <meta:user-defined meta:name="OVERHEIDop.indiener">A. Podt</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Arbeidsmarktbeleid; Motie; Motie van het lid Podt over de aanpak van personeelstekorten in publiek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