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7
      <text:tab/>MOTIE VAN HET LID INGE VAN DIJK</text:h>
      <text:p text:style-name="ifm_p_ifm">Voorgesteld 8 februari 2024</text:p>
      <text:p text:style-name="ifm_p_mt.3.76mm_ifm">De Kamer,</text:p>
      <text:p text:style-name="ifm_p_mt.3.76mm_ifm">gehoord de beraadslaging,</text:p>
      <text:p text:style-name="ifm_p_mt.3.76mm_ifm">constaterende dat in het rapport «Gezinsbeleid in omringende landen» succesvolle voorbeelden worden genoemd waardoor werknemers in staat worden gesteld om werk, gezin en (mantel)zorgtaken beter te combineren;</text:p>
      <text:p text:style-name="ifm_p_mt.3.76mm_ifm">overwegende dat in Duitsland werkgevers door de overheid actief worden aangemoedigd om werknemers te ondersteunen bij het balanceren in werk- en gezinsverantwoordelijkheid en (mantel)zorgtaken;</text:p>
      <text:p text:style-name="ifm_p_mt.3.76mm_ifm">overwegende dat er al jaren een krappe arbeidsmarkt is, maar er 260.000 personen in Nederland aangeven vanwege (mantel)zorg- of gezinstaken niet te willen of kunnen werken, maar wel bereid zijn om te werken onder de juiste omstandigheden;</text:p>
      <text:p text:style-name="ifm_p_mt.3.76mm_ifm">verzoekt de regering te onderzoeken hoe dit faciliterende personeelsbeleid in Nederland vormgegeven kan worden door bijvoorbeeld gezinsvriendelijke werkplekken of flexibele werkschema's conform het Duitse voorbeeld, en de Kamer voor het zomerreces 2024 hierover te inform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7<text:tab/><text:page-number text:select-page="current"/></text:p>
      </style:footer>
    </style:master-page>
    <style:master-page xmlns:sdu-fn="http://schema.sdu.nl/2011/07/functions" style:name="Landscape" style:page-layout-name="landscape-margin-text">
      <style:footer>
        <text:p text:style-name="footer">Tweede Kamer, vergaderjaar 2023-2024, 29 544,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Inge van Dijk over onderzoeken hoe faciliterend personeelsbeleid in Nederland vormgegeven kan worden</dc:title>
    <meta:user-defined meta:name="OVERHEIDop.ParlID/DC.identifier">kst-29544-1237</meta:user-defined>
    <meta:user-defined meta:name="OVERHEIDop.ondernummer">1237</meta:user-defined>
    <meta:user-defined meta:name="DCTERMS.W3CDTF/DCTERMS.available">2024-02-09</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Inge van Dijk over onderzoeken hoe faciliterend personeelsbeleid in Nederland vormgegeven kan worden</meta:user-defined>
    <meta:user-defined meta:name="OVERHEIDop.indiener">I. (Inge) van Dijk</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Arbeidsmarktbeleid; Motie; Motie van het lid Inge van Dijk over onderzoeken hoe faciliterend personeelsbeleid in Nederland vormgegev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