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36
      <text:tab/>MOTIE VAN HET LID AARTSEN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bij het wetsvoorstel Verduidelijking beoordeling arbeidsrelaties en rechtsvermoeden het onderdeel dat toeziet op het introduceren van een rechtsvermoeden op basis van een uurtarief goed aansluit bij het SER-MLT-advies, er veel maatschappelijk en politiek draagvlak voor bestaat en het bijdraagt aan het tegengaan van schijnzelfstandigheid;</text:p>
      <text:p text:style-name="ifm_p_mt.3.76mm_ifm">verzoekt de regering het wetsvoorstel Wet verduidelijking beoordeling arbeidsrelaties en rechtsvermoeden te splitsen in een voorstel gericht op inbeddingscriteria en een voorstel gericht op rechtsvermoeden op basis van het uurtarief;</text:p>
      <text:p text:style-name="ifm_p_mt.3.76mm_ifm">verzoekt de regering prioriteit te geven aan het deel rechtsvermoeden en dit als eerst naar de Kamer te sturen,</text:p>
      <text:p text:style-name="ifm_p_mt.3.76mm_ifm">en gaat over tot de orde van de dag.</text:p>
      <text:p text:style-name="ifm_p_mt.3.76mm_ifm">Aartsen</text:p>
      <text:p text:style-name="ifm_p_ifm">Van Oostenbrugg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44, nr. 1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44, nr. 1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Aartsen c.s. over het splitsen van de Wet verduidelijking beoordeling arbeidsrelaties en rechtsvermoeden, en prioriteit geven aan het deel rechtsvermoeden</dc:title>
    <meta:user-defined meta:name="OVERHEIDop.ParlID/DC.identifier">kst-29544-1236</meta:user-defined>
    <meta:user-defined meta:name="OVERHEIDop.ondernummer">1236</meta:user-defined>
    <meta:user-defined meta:name="DCTERMS.W3CDTF/DCTERMS.available">2024-02-09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artsen c.s. over het splitsen van de Wet verduidelijking beoordeling arbeidsrelaties en rechtsvermoeden, en prioriteit geven aan het deel rechtsvermoeden</meta:user-defined>
    <meta:user-defined meta:name="OVERHEIDop.indiener">A.J. Flach</meta:user-defined>
    <meta:user-defined meta:name="OVERHEIDop.indiener">T. van Oostenbruggen</meta:user-defined>
    <meta:user-defined meta:name="OVERHEIDop.indiener">A.A. Aartsen</meta:user-defined>
    <meta:user-defined meta:name="OVERHEIDop.dossiertitel">Arbeidsmark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Arbeidsmarktbeleid; Motie; Motie van het lid Aartsen c.s. over het splitsen van de Wet verduidelijking beoordeling arbeidsrelaties en rechtsvermoeden, en prioriteit geven aan het deel rechtsverm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