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5
      <text:tab/>MOTIE VAN DE LEDEN VAN OOSTENBRUGGEN EN PATIJN</text:h>
      <text:p text:style-name="ifm_p_ifm">Voorgesteld 8 februari 2024</text:p>
      <text:p text:style-name="ifm_p_mt.3.76mm_ifm">De Kamer,</text:p>
      <text:p text:style-name="ifm_p_mt.3.76mm_ifm">gehoord de beraadslaging,</text:p>
      <text:p text:style-name="ifm_p_mt.3.76mm_ifm">overwegende dat de Minister van SZW plannen heeft ter hervorming van het non-concurrentiebeding;</text:p>
      <text:p text:style-name="ifm_p_mt.3.76mm_ifm">overwegende dat de voorgestelde wijzigingen niet voorkomen dat de bal altijd bij de werknemer ligt om een procedure te entameren als de werkgever hem na afloop van het dienstverband aan het non-concurrentiebeding wil houden;</text:p>
      <text:p text:style-name="ifm_p_mt.3.76mm_ifm">overwegende dat het onderzoek van Panteia laat zien dat het gebruik van het non-concurrentiebeding zodanig breed is dat het tot een ongerechtvaardigde beperking van werknemers kan leiden;</text:p>
      <text:p text:style-name="ifm_p_mt.3.76mm_ifm">overwegende dat er in België een goed werkend verbod ligt op non-concurrentiebedingen;</text:p>
      <text:p text:style-name="ifm_p_mt.3.76mm_ifm">verzoekt de regering om in de hervormingsplannen, naast de voorgestelde 4 elementen om non-concurrentiebedingen bij wet redelijk en billijk te maken, tevens een duidelijke grens op te nemen, ter hoogte van anderhalf keer modaal salaris (periodeloon + vakantietoeslag + vaste uitkeringen) bij voltijd dienstverband, waaronder een non-concurrentiebeding geacht wordt te allen tijde nietig te zijn,</text:p>
      <text:p text:style-name="ifm_p_mt.3.76mm_ifm">en gaat over tot de orde van de dag.</text:p>
      <text:p text:style-name="ifm_p_mt.3.76mm_ifm">Van Oostenbruggen</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5<text:tab/><text:page-number text:select-page="current"/></text:p>
      </style:footer>
    </style:master-page>
    <style:master-page xmlns:sdu-fn="http://schema.sdu.nl/2011/07/functions" style:name="Landscape" style:page-layout-name="landscape-margin-text">
      <style:footer>
        <text:p text:style-name="footer">Tweede Kamer, vergaderjaar 2023-2024, 29 544,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Van Oostenbruggen en Patijn over in de hervormingsplannen voor het non-concurrentiebeding tevens een duidelijke salarisgrens opnemen</dc:title>
    <meta:user-defined meta:name="OVERHEIDop.ParlID/DC.identifier">kst-29544-1235</meta:user-defined>
    <meta:user-defined meta:name="OVERHEIDop.ondernummer">1235</meta:user-defined>
    <meta:user-defined meta:name="DCTERMS.W3CDTF/DCTERMS.available">2024-02-09</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Van Oostenbruggen en Patijn over in de hervormingsplannen voor het non-concurrentiebeding tevens een duidelijke salarisgrens opnemen</meta:user-defined>
    <meta:user-defined meta:name="OVERHEIDop.indiener">M.H. Patijn</meta:user-defined>
    <meta:user-defined meta:name="OVERHEIDop.indiener">T. van Oostenbruggen</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Arbeidsmarktbeleid; Motie; Motie van de leden Van Oostenbruggen en Patijn over in de hervormingsplannen voor het non-concurrentiebeding tevens een duidelijke salarisgrens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