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2
      <text:tab/>BRIEF VAN DE MINISTER VAN SOCIALE ZAKEN EN WERKGELEGENHEID</text:h>
      <text:p text:style-name="ifm_p_mt.3.76mm_ifm">Aan de Voorzitter van de Tweede Kamer der Staten-Generaal</text:p>
      <text:p text:style-name="ifm_p_mt.3.76mm_ifm">Den Haag, 24 januari 2024</text:p>
      <text:p text:style-name="ifm_p_mt.3.76mm_ifm">Middels deze brief informeer ik u dat het wetsvoorstel voor de modernisering van het concurrentiebeding in het eerste kwartaal van 2024 wordt aangeboden voor internetconsultatie. Daarmee is er enige uitloop ten opzichte van de eerdere toezegging dat dit eind 2023 zou plaatsvinden.<text:note text:id="ID-1124776-d36e68" text:note-class="footnote"><text:note-citation text:label="1 ">1</text:note-citation><text:note-body><text:p text:style-name="ifm_p_font.normal_size.6.93pt_mt..5mm_indent.-0.1161in_mleft.0.1161in_ifm">Zie de brief «Hervorming van het concurrentiebeding» van 2 juni 2023, Kamerstukken, vergaderjaar 2022–2023, 29 544, nr. 1196.</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2<text:tab/><text:page-number text:select-page="current"/></text:p>
      </style:footer>
    </style:master-page>
    <style:master-page xmlns:sdu-fn="http://schema.sdu.nl/2011/07/functions" style:name="Landscape" style:page-layout-name="landscape-margin-text">
      <style:footer>
        <text:p text:style-name="footer">Tweede Kamer, vergaderjaar 2023-2024, 29 544,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Moment van aanbieding voor internetconsultatie van het wetsvoorstel voor de modernisering van het concurrentiebeding</dc:title>
    <meta:user-defined meta:name="OVERHEIDop.ParlID/DC.identifier">kst-29544-1232</meta:user-defined>
    <meta:user-defined meta:name="OVERHEIDop.ondernummer">1232</meta:user-defined>
    <meta:user-defined meta:name="DCTERMS.W3CDTF/DCTERMS.available">2024-01-25</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ment van aanbieding voor internetconsultatie van het wetsvoorstel voor de modernisering van het concurrentiebeding</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Arbeidsmarktbeleid; Brief regering; Moment van aanbieding voor internetconsultatie van het wetsvoorstel voor de modernisering van het concurrentieb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