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1
      <text:tab/>BRIEF VAN DE MINISTER VAN SOCIALE ZAKEN EN WERKGELEGENHEID</text:h>
      <text:p text:style-name="ifm_p_mt.3.76mm_ifm">Aan de Voorzitter van de Tweede Kamer der Staten-Generaal</text:p>
      <text:p text:style-name="ifm_p_mt.3.76mm_ifm">Den Haag, 9 oktober 2023</text:p>
      <text:p text:style-name="ifm_p_mt.3.76mm_ifm">Met deze brief voldoe ik aan het verzoek van 6 april 2022 van de vaste commissie SZW van de Tweede Kamer om de Kamer voorafgaand aan inwerkingtreding van de regeling te informeren over indexaties van het minimumloon. Een afschrift van deze brief wordt aangeboden aan de vaste commissie SZW van de Eerste Kamer.</text:p>
      <text:p text:style-name="ifm_p_mt.3.76mm_ifm">Het eerstvolgende moment dat het minimumloon wordt geïndexeerd is op 1 januari 2024. Deze indexatie valt samen met de invoering van het wettelijk minimumuurloon. Hierbij wordt de indexatiewijze toegepast zoals voorgeschreven in artikel 14, eerste lid, van de Wet minimumloon en minimumvakantiebijslag. Per 1 januari 2024 zal het wettelijk minimumuurloon € 13,27 bedragen. De als bijlage toegevoegde regeling voorziet in deze indexatie en de bekendmaking van het wettelijk minimumuurloon en wordt spoedig aan de Staatscourant aangeboden voor publicatie.</text:p>
      <text:p text:style-name="ifm_p_mt.3.76mm_ifm">De bijgevoegde regeling betreft dus de reguliere halfjaarlijkse indexatie. Voor een reactie op de in de motie van het lid Klaver c.s.<text:note text:id="ID-1111541-d36e80" text:note-class="footnote"><text:note-citation text:label="1 ">1</text:note-citation><text:note-body><text:p text:style-name="ifm_p_font.normal_size.6.93pt_mt..5mm_indent.-0.1161in_mleft.0.1161in_ifm">Kamerstuk 36 410, nr. 23.</text:p></text:note-body></text:note> voorgestelde bijzondere verhoging van het minimumloon verwijs ik u naar de kabinetsreactie op de genoemde motie (kamerbrief van 29 september 2023, Kamerstuk 36 410, nr. 83).</text:p>
      <text:p text:style-name="ifm_p_mt.3.76mm_ifm">Ik vertrouw erop u hierme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1<text:tab/><text:page-number text:select-page="current"/></text:p>
      </style:footer>
    </style:master-page>
    <style:master-page xmlns:sdu-fn="http://schema.sdu.nl/2011/07/functions" style:name="Landscape" style:page-layout-name="landscape-margin-text">
      <style:footer>
        <text:p text:style-name="footer">Tweede Kamer, vergaderjaar 2023-2024, 29 544,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voorgenomen indexaties van het minimumloon</dc:title>
    <meta:user-defined meta:name="OVERHEIDop.ParlID/DC.identifier">kst-29544-1221</meta:user-defined>
    <meta:user-defined meta:name="OVERHEIDop.ondernummer">1221</meta:user-defined>
    <meta:user-defined meta:name="DCTERMS.W3CDTF/DCTERMS.available">2023-10-1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verzoek commissie over voorgenomen indexaties van het minimumloon</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Arbeidsmarktbeleid; Brief regering; Reactie op verzoek commissie over voorgenomen indexaties van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