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10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6 jul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oktober 2023.</text:p><text:p text:style-name="ifm_p_size.6.93pt_mt.3.76mm_ifm">De voordracht voor de vast te stellen ministeriële regeling kan niet eerder worden gedaan dan op 5 oktober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6 juli 2023</text:p>
      <text:p text:style-name="ifm_p_mt.3.76mm_ifm">Hierbij bied ik u aan de Tijdelijke subsidieregeling ter stimulering van EVC-procedures. Voor de inhoud van de regeling verwijs ik u naar de ontwerpnota van toelichting.</text:p>
      <text:p text:style-name="ifm_p_mt.3.76mm_ifm">De voorlegging geschiedt in het kader van de wettelijk voorgeschreven voorhangprocedure zoals opgenomen in artikel 4.10, zesde lid van Comptabiliteitswet 2016 en biedt uw Kamer de mogelijkheid nadere inlichtingen te vragen over de regeling voordat deze wordt gepubliceerd en inwerking treedt. Voorlegging is noodzakelijk omdat de regeling een voortzetting betreft van een vervallen subsidieregeling, onder hoofdzakelijk dezelfde voorwaarden en voor overwegend dezelfde activiteiten.</text:p>
      <text:p text:style-name="ifm_p_mt.3.76mm_ifm">Op grond van de aangehaalde bepaling zal de voorhangprocedure ingaan zodra het ontwerpbesluit is aangeboden aan uw Kamer. In verband met het zomerreces en in achtneming van aanwijzing 2.38 uit Aanwijzingen voor regelgeving zal de voorhang op 27 september 2023 eindi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0<text:tab/><text:page-number text:select-page="current"/></text:p>
      </style:footer>
    </style:master-page>
    <style:master-page xmlns:sdu-fn="http://schema.sdu.nl/2011/07/functions" style:name="Landscape" style:page-layout-name="landscape-margin-text">
      <style:footer>
        <text:p text:style-name="footer">Tweede Kamer, vergaderjaar 2022-2023, 29 544,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Tijdelijke subsidieregeling ter stimulering van EVC-procedures</dc:title>
    <meta:user-defined meta:name="OVERHEIDop.ParlID/DC.identifier">kst-29544-1210</meta:user-defined>
    <meta:user-defined meta:name="OVERHEIDop.ondernummer">1210</meta:user-defined>
    <meta:user-defined meta:name="DCTERMS.W3CDTF/DCTERMS.available">2023-07-1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Tijdelijke subsidieregeling ter stimulering van EVC-procedures</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Arbeidsmarktbeleid; Brief regering; Tijdelijke subsidieregeling ter stimulering van EVC-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