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06
      <text:tab/>MOTIE VAN DE LEDEN THIJSSEN EN KRÖG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overwegende dat mensen die maatschappelijk belangrijk werk doen goede omstandigheden en een zeker contract verdienen;</text:p>
      <text:p text:style-name="ifm_p_mt.3.76mm_ifm">verzoekt de regering om vaste contracten de norm te maken en de betrokkenheid van werknemersorganisaties vast te leggen in de afspraken voor publieke aanbestedingen in de technische sector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Thijssen en Kröger over vaste contracten de norm maken en de betrokkenheid van werknemersorganisaties vastleggen in afspraken voor publieke aanbestedingen in de technische sector</dc:title>
    <meta:user-defined meta:name="OVERHEIDop.ParlID/DC.identifier">kst-29544-1206</meta:user-defined>
    <meta:user-defined meta:name="OVERHEIDop.ondernummer">1206</meta:user-defined>
    <meta:user-defined meta:name="DCTERMS.W3CDTF/DCTERMS.available">2023-06-23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vaste contracten de norm maken en de betrokkenheid van werknemersorganisaties vastleggen in afspraken voor publieke aanbestedingen in de technische sector</meta:user-defined>
    <meta:user-defined meta:name="OVERHEIDop.indiener">S.C. Kröger</meta:user-defined>
    <meta:user-defined meta:name="OVERHEIDop.indiener">J. Thijsse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arktbeleid; Motie; Motie van de leden Thijssen en Kröger over vaste contracten de norm maken en de betrokkenheid van werknemersorganisaties vastleggen in afspraken voor publieke aanbestedingen in de technisch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