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20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205
      <text:tab/>MOTIE VAN DE LEDEN THIJSSEN EN KRÖGER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het opleiden van voldoende technisch personeel een randvoorwaarde is voor de grote transities in Nederland;</text:p>
      <text:p text:style-name="ifm_p_mt.3.76mm_ifm">constaterende dat het Noord-Brabant is gelukt om met het traject Brabant Leert bijna 7.000 opleidingen en 1.000 ontwikkeladviezen aan te bieden binnen essentiële sectoren voor een bedrag van 6 miljoen euro;</text:p>
      <text:p text:style-name="ifm_p_mt.3.76mm_ifm">overwegende dat er volgens betrokkenen voldoende geld beschikbaar is om dit soort trajecten breder beschikbaar te maken, maar dat de budgetten onhandig verspreid liggen over verschillende ministeries, wat financiering bemoeilijkt;</text:p>
      <text:p text:style-name="ifm_p_mt.3.76mm_ifm">verzoekt de regering om provincies, onderwijsinstellingen en werkgevers actief te ondersteunen in het aanbieden van gratis bij- en omscholingstrajecten in de regio, in ieder geval voor opleidingen en cursussen die aansluiten op de groene en digitale sector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de leden Thijssen en Kröger over actieve ondersteuning bij het aanbieden van gratis bij- en omscholingstrajecten in de regio die aansluiten op de groene en digitale sector</dc:title>
    <meta:user-defined meta:name="OVERHEIDop.ParlID/DC.identifier">kst-29544-1205</meta:user-defined>
    <meta:user-defined meta:name="OVERHEIDop.ondernummer">1205</meta:user-defined>
    <meta:user-defined meta:name="DCTERMS.W3CDTF/DCTERMS.available">2023-06-23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actieve ondersteuning bij het aanbieden van gratis bij- en omscholingstrajecten in de regio die aansluiten op de groene en digitale sector</meta:user-defined>
    <meta:user-defined meta:name="OVERHEIDop.indiener">S.C. Kröger</meta:user-defined>
    <meta:user-defined meta:name="OVERHEIDop.indiener">J. Thijssen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rbeidsmarktbeleid; Motie; Motie van de leden Thijssen en Kröger over actieve ondersteuning bij het aanbieden van gratis bij- en omscholingstrajecten in de regio die aansluiten op de groene en digital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