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4
      <text:tab/>MOTIE VAN DE LEDEN VAN DEN BRINK EN AMHAOUCH</text:h>
      <text:p text:style-name="ifm_p_ifm">Voorgesteld 22 juni 2023</text:p>
      <text:p text:style-name="ifm_p_mt.3.76mm_ifm">De Kamer,</text:p>
      <text:p text:style-name="ifm_p_mt.3.76mm_ifm">gehoord de beraadslaging,</text:p>
      <text:p text:style-name="ifm_p_mt.3.76mm_ifm">constaterende dat het Actieplan Groene en Digitale Banen in grote lijnen kan rekenen op instemming van de sociale partners en andere stakeholders;</text:p>
      <text:p text:style-name="ifm_p_mt.3.76mm_ifm">overwegende dat de inzet van voldoende technisch geschoold talent de belangrijkste randvoorwaarde is om de energietransitie en de digitale transitie te doen slagen;</text:p>
      <text:p text:style-name="ifm_p_mt.3.76mm_ifm">overwegende dat de regio het interventieniveau is voor de uitvoering van dit actieplan en dat het belangrijk is aan te sluiten bij bestaande regionale verbanden en triple-helix-netwerken;</text:p>
      <text:p text:style-name="ifm_p_mt.3.76mm_ifm">constaterende dat bijvoorbeeld in de regio's Brainport Eindhoven en Twente het tekort aan technisch geschoold talent urgent is, ook in combinatie met uitdagingen op het gebied van wonen en bereikbaarheid, en dat publieke en private partners daar klaarstaan om met de uitvoering van het actieplan aan de slag te gaan;</text:p>
      <text:p text:style-name="ifm_p_mt.3.76mm_ifm">verzoekt de regering bij de uitvoering van het Actieplan Groene en Digitale Banen te kiezen voor een regionale aanpak en de regio's die met hun partners klaarstaan, zo snel mogelijk te faciliteren om aan de slag te gaan en belemmeringen weg te nemen,</text:p>
      <text:p text:style-name="ifm_p_mt.3.76mm_ifm">en gaat over tot de orde van de dag.</text:p>
      <text:p text:style-name="ifm_p_mt.3.76mm_ifm">Van den Brin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4<text:tab/><text:page-number text:select-page="current"/></text:p>
      </style:footer>
    </style:master-page>
    <style:master-page xmlns:sdu-fn="http://schema.sdu.nl/2011/07/functions" style:name="Landscape" style:page-layout-name="landscape-margin-text">
      <style:footer>
        <text:p text:style-name="footer">Tweede Kamer, vergaderjaar 2022-2023, 29 544,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Van den Brink en Amhaouch over het wegnemen van belemmeringen voor een regionale aanpak van het Actieplan Groene en Digitale Banen</dc:title>
    <meta:user-defined meta:name="OVERHEIDop.ParlID/DC.identifier">kst-29544-1204</meta:user-defined>
    <meta:user-defined meta:name="OVERHEIDop.ondernummer">1204</meta:user-defined>
    <meta:user-defined meta:name="DCTERMS.W3CDTF/DCTERMS.available">2023-06-2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Van den Brink en Amhaouch over het wegnemen van belemmeringen voor een regionale aanpak van het Actieplan Groene en Digitale Banen</meta:user-defined>
    <meta:user-defined meta:name="OVERHEIDop.indiener">M. Amhaouch</meta:user-defined>
    <meta:user-defined meta:name="OVERHEIDop.indiener">G. van den Brink</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arktbeleid; Motie; Motie van de leden Van den Brink en Amhaouch over het wegnemen van belemmeringen voor een regionale aanpak van het Actieplan Groene en Digital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