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44<text:tab/>Arbeidsmarktbeleid</text:h>
      <text:h text:style-name="ifm_p_font.bold_size.9.06pt_mt.18.8mm_indent.-58.5mm_ifm" text:outline-level="1">Nr. 1203
      <text:tab/>MOTIE VAN DE LEDEN VAN DEN BRINK EN AMHAOUCH</text:h>
      <text:p text:style-name="ifm_p_ifm">Voorgesteld 22 juni 2023</text:p>
      <text:p text:style-name="ifm_p_mt.3.76mm_ifm">De Kamer,</text:p>
      <text:p text:style-name="ifm_p_mt.3.76mm_ifm">gehoord de beraadslaging,</text:p>
      <text:p text:style-name="ifm_p_mt.3.76mm_ifm">constaterende dat er op de arbeidsmarkt in Nederland een tekort is aan 55.000 IT'ers;</text:p>
      <text:p text:style-name="ifm_p_mt.3.76mm_ifm">overwegende dat CODAM in Amsterdam een belangrijke bijdrage levert aan het verminderen van dit tekort en inmiddels al 350 studenten en 100 alumni heeft;</text:p>
      <text:p text:style-name="ifm_p_mt.3.76mm_ifm">overwegende dat CODAM graag wil opschalen, maar als innovatieve opleider niet past binnen de reguliere onderwijshokjes en dat de studenten geen aanspraak kunnen maken op reguliere studentenvoorzieningen;</text:p>
      <text:p text:style-name="ifm_p_mt.3.76mm_ifm">overwegende dat de regering in het actieplan heeft aangegeven het model van de Franse Grande École du Numérique verder te willen verkennen;</text:p>
      <text:p text:style-name="ifm_p_mt.3.76mm_ifm">verzoekt de regering om vanuit de departementen EZK en OCW een gezamenlijke inspanning te leveren om het model van het Franse Grande École du Numérique – waar nodig met behulp van middelen uit het Nationaal Groeifonds – ook in Nederland te implementeren ten behoeve van de opschaling van CODAM en vergelijkbare innovatieve opleiders in bijvoorbeeld Rotterdam en de regio Zuid-Oost Nederland,</text:p>
      <text:p text:style-name="ifm_p_mt.3.76mm_ifm">en gaat over tot de orde van de dag.</text:p>
      <text:p text:style-name="ifm_p_mt.3.76mm_ifm">Van den Brink</text:p>
      <text:p text:style-name="ifm_p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44, nr. 1203<text:tab/><text:page-number text:select-page="current"/></text:p>
      </style:footer>
    </style:master-page>
    <style:master-page xmlns:sdu-fn="http://schema.sdu.nl/2011/07/functions" style:name="Landscape" style:page-layout-name="landscape-margin-text">
      <style:footer>
        <text:p text:style-name="footer">Tweede Kamer, vergaderjaar 2022-2023, 29 544, nr. 1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Motie; Motie van de leden Van den Brink en Amhaouch over een gezamenlijke inspanning van EZK en OCW om het model van de Franse Grande École du Numérique in Nederland te implementeren</dc:title>
    <meta:user-defined meta:name="OVERHEIDop.ParlID/DC.identifier">kst-29544-1203</meta:user-defined>
    <meta:user-defined meta:name="OVERHEIDop.ondernummer">1203</meta:user-defined>
    <meta:user-defined meta:name="DCTERMS.W3CDTF/DCTERMS.available">2023-06-23</meta:user-defined>
    <meta:user-defined meta:name="OVERHEIDop.KamerstukTypen/DC.type">Motie</meta:user-defined>
    <meta:user-defined meta:name="OVERHEIDop.dossiernummer">29544</meta:user-defined>
    <meta:user-defined meta:name="OVERHEIDop.configuratie">https://repository.officiele-overheidspublicaties.nl/MasterConfiguraties/MC-OEP-Kamerstuk-Web/1.3/xml/MC-OEP-Kamerstuk-Web.xml</meta:user-defined>
    <meta:user-defined meta:name="OVERHEIDop.documenttitel">Motie van de leden Van den Brink en Amhaouch over een gezamenlijke inspanning van EZK en OCW om het model van de Franse Grande École du Numérique in Nederland te implementeren</meta:user-defined>
    <meta:user-defined meta:name="OVERHEIDop.indiener">M. Amhaouch</meta:user-defined>
    <meta:user-defined meta:name="OVERHEIDop.indiener">G. van den Brink</meta:user-defined>
    <meta:user-defined meta:name="OVERHEIDop.dossiertitel">Arbeidsmark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Arbeidsmarktbeleid; Motie; Motie van de leden Van den Brink en Amhaouch over een gezamenlijke inspanning van EZK en OCW om het model van de Franse Grande École du Numérique in Nederland te implemen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