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202
      <text:tab/>MOTIE VAN DE LEDEN KRÖGER EN BOUTKAN</text:h>
      <text:p text:style-name="ifm_p_ifm">Voorgesteld 22 juni 2023</text:p>
      <text:p text:style-name="ifm_p_mt.3.76mm_ifm">De Kamer,</text:p>
      <text:p text:style-name="ifm_p_mt.3.76mm_ifm">gehoord de beraadslaging,</text:p>
      <text:p text:style-name="ifm_p_mt.3.76mm_ifm">constaterende dat het zicht van het kabinet op de mate waarin Nederland gebruikmaakt van Europese fondsen en onderliggende financiële en niet-financiële programma's onvolledig is;</text:p>
      <text:p text:style-name="ifm_p_mt.3.76mm_ifm">overwegende dat optimale aansluiting op Europese fondsen en programma's die gericht zijn op het benutten van het arbeidspotentieel richting de groene en digitale sector een essentieel onderdeel kan zijn van het oplossen van de arbeidstekorten in die sectoren;</text:p>
      <text:p text:style-name="ifm_p_mt.3.76mm_ifm">verzoekt de regering samen met het maatschappelijk middenveld in kaart te brengen op welke manier de aansluiting op Europese fondsen en financiële en niet-financiële programma's ter versterking van de personele instroom richting de groene en digitale sector verbeterd kan worden, en hiervoor concrete beleidsopties aan te dragen,</text:p>
      <text:p text:style-name="ifm_p_mt.3.76mm_ifm">en gaat over tot de orde van de dag.</text:p>
      <text:p text:style-name="ifm_p_mt.3.76mm_ifm">Kröger</text:p>
      <text:p text:style-name="ifm_p_ifm">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202<text:tab/><text:page-number text:select-page="current"/></text:p>
      </style:footer>
    </style:master-page>
    <style:master-page xmlns:sdu-fn="http://schema.sdu.nl/2011/07/functions" style:name="Landscape" style:page-layout-name="landscape-margin-text">
      <style:footer>
        <text:p text:style-name="footer">Tweede Kamer, vergaderjaar 2022-2023, 29 544, nr. 1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de leden Kröger en Boutkan over beleidsopties om de aansluiting te verbeteren op Europese fondsen voor de personele instroom richting de groene en digitale sector</dc:title>
    <meta:user-defined meta:name="OVERHEIDop.ParlID/DC.identifier">kst-29544-1202</meta:user-defined>
    <meta:user-defined meta:name="OVERHEIDop.ondernummer">1202</meta:user-defined>
    <meta:user-defined meta:name="DCTERMS.W3CDTF/DCTERMS.available">2023-06-23</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de leden Kröger en Boutkan over beleidsopties om de aansluiting te verbeteren op Europese fondsen voor de personele instroom richting de groene en digitale sector</meta:user-defined>
    <meta:user-defined meta:name="OVERHEIDop.indiener">E. Boutkan</meta:user-defined>
    <meta:user-defined meta:name="OVERHEIDop.indiener">S.C. Kröger</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rbeidsmarktbeleid; Motie; Motie van de leden Kröger en Boutkan over beleidsopties om de aansluiting te verbeteren op Europese fondsen voor de personele instroom richting de groene en digital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