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201
      <text:tab/>MOTIE VAN DE LEDEN KRÖGER EN BOUTKAN</text:h>
      <text:p text:style-name="ifm_p_ifm">Voorgesteld 22 juni 2023</text:p>
      <text:p text:style-name="ifm_p_mt.3.76mm_ifm">De Kamer,</text:p>
      <text:p text:style-name="ifm_p_mt.3.76mm_ifm">gehoord de beraadslaging,</text:p>
      <text:p text:style-name="ifm_p_mt.3.76mm_ifm">overwegende dat het halen van de klimaatdoelen valt of staat met de beschikbaarheid van voldoende technisch geschoold personeel;</text:p>
      <text:p text:style-name="ifm_p_mt.3.76mm_ifm">constaterende dat het kabinet rekening houdt met honderdduizenden openstaande vacatures in de techniek- en ICT-sector in 2026;</text:p>
      <text:p text:style-name="ifm_p_mt.3.76mm_ifm">constaterende dat het Actieplan Groene en Digitale Banen niet voorziet in een plan voor het opzetten van een grote landelijke wervingscampagne, maar enkel inzet op regionale initiatieven;</text:p>
      <text:p text:style-name="ifm_p_mt.3.76mm_ifm">verzoekt de regering verschillende opties voor het opzetten van een landelijke wervingscampagne voor de groene en digitale sector uit te werken en daarbij de benodigde middelen, financieringsmogelijkheden en verwachte effecten in kaart te brengen,</text:p>
      <text:p text:style-name="ifm_p_mt.3.76mm_ifm">en gaat over tot de orde van de dag.</text:p>
      <text:p text:style-name="ifm_p_mt.3.76mm_ifm">Kröger</text:p>
      <text:p text:style-name="ifm_p_ifm">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01<text:tab/><text:page-number text:select-page="current"/></text:p>
      </style:footer>
    </style:master-page>
    <style:master-page xmlns:sdu-fn="http://schema.sdu.nl/2011/07/functions" style:name="Landscape" style:page-layout-name="landscape-margin-text">
      <style:footer>
        <text:p text:style-name="footer">Tweede Kamer, vergaderjaar 2022-2023, 29 544,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Kröger en Boutkan over het uitwerken van de opties voor een landelijke wervingscampagne voor de groene en digitale sector</dc:title>
    <meta:user-defined meta:name="OVERHEIDop.ParlID/DC.identifier">kst-29544-1201</meta:user-defined>
    <meta:user-defined meta:name="OVERHEIDop.ondernummer">1201</meta:user-defined>
    <meta:user-defined meta:name="DCTERMS.W3CDTF/DCTERMS.available">2023-06-23</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Kröger en Boutkan over het uitwerken van de opties voor een landelijke wervingscampagne voor de groene en digitale sector</meta:user-defined>
    <meta:user-defined meta:name="OVERHEIDop.indiener">E. Boutkan</meta:user-defined>
    <meta:user-defined meta:name="OVERHEIDop.indiener">S.C. Kröger</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arktbeleid; Motie; Motie van de leden Kröger en Boutkan over het uitwerken van de opties voor een landelijke wervingscampagne voor de groene en digita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