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119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544<text:tab/>Arbeidsmarktbeleid</text:h>
      <text:h text:style-name="ifm_p_font.bold_size.9.06pt_mt.18.8mm_indent.-58.5mm_ifm" text:outline-level="1">Nr. 1194
      <text:tab/>MOTIE VAN DE LEDEN SMALS EN BISSCHOP</text:h>
      <text:p text:style-name="ifm_p_ifm">Voorgesteld 1 juni 2023</text:p>
      <text:p text:style-name="ifm_p_mt.3.76mm_ifm">De Kamer,</text:p>
      <text:p text:style-name="ifm_p_mt.3.76mm_ifm">gehoord de beraadslaging,</text:p>
      <text:p text:style-name="ifm_p_mt.3.76mm_ifm">constaterende dat het kabinet voornemens is om een verplichte arbeidsongeschiktheidsverzekering voor zelfstandigen in te richten;</text:p>
      <text:p text:style-name="ifm_p_mt.3.76mm_ifm">overwegende dat draagvlak voor het invoeren van een aov onder zelfstandigen onmisbaar is, en duidelijk is dat een significant deel van de zelfstandigen nu al aangeeft gebruik te willen kunnen maken van een opt-out;</text:p>
      <text:p text:style-name="ifm_p_mt.3.76mm_ifm">overwegende dat een opt-out eveneens tot een minder groot beslag op de capaciteit van het UWV voor sociaal-medisch beoordelen leidt;</text:p>
      <text:p text:style-name="ifm_p_mt.3.76mm_ifm">overwegende dat bij de inrichting van de opt-out rekening wordt gehouden met de betaalbaarheid en uitvoerbaarheid van het collectieve stelsel;</text:p>
      <text:p text:style-name="ifm_p_mt.3.76mm_ifm">van mening dat de verplichte arbeidsongeschiktheidsverzekering voor zelfstandigen vanuit het oogpunt van draagvlak een opt-outregeling zou moeten bevatten;</text:p>
      <text:p text:style-name="ifm_p_mt.3.76mm_ifm">verzoekt de regering om vooruitlopend hierop in overleg te blijven met het UWV, Belastingdienst, verzekeraars, belangenbehartigers van zelfstandigen en andere organisaties om ervoor te zorgen dat alle partijen voorbereid zijn op de opt-out en dit tot zo min mogelijk aanvullende administratieve handelingen voor betrokken instanties en voor zelfstandigen leidt,</text:p>
      <text:p text:style-name="ifm_p_mt.3.76mm_ifm">en gaat over tot de orde van de dag.</text:p>
      <text:p text:style-name="ifm_p_mt.3.76mm_ifm">Smals</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544, nr. 1194<text:tab/><text:page-number text:select-page="current"/></text:p>
      </style:footer>
    </style:master-page>
    <style:master-page xmlns:sdu-fn="http://schema.sdu.nl/2011/07/functions" style:name="Landscape" style:page-layout-name="landscape-margin-text">
      <style:footer>
        <text:p text:style-name="footer">Tweede Kamer, vergaderjaar 2022-2023, 29 544, nr. 11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Motie; Motie van de leden Smals en Bisschop over zelfstandigen en betrokken instanties voorbereiden op een opt-outregeling bij een verplichte arbeidsongeschiktheidsverzekering</dc:title>
    <meta:user-defined meta:name="OVERHEIDop.ParlID/DC.identifier">kst-29544-1194</meta:user-defined>
    <meta:user-defined meta:name="OVERHEIDop.ondernummer">1194</meta:user-defined>
    <meta:user-defined meta:name="DCTERMS.W3CDTF/DCTERMS.available">2023-06-02</meta:user-defined>
    <meta:user-defined meta:name="OVERHEIDop.KamerstukTypen/DC.type">Motie</meta:user-defined>
    <meta:user-defined meta:name="OVERHEIDop.dossiernummer">29544</meta:user-defined>
    <meta:user-defined meta:name="OVERHEIDop.configuratie">https://repository.officiele-overheidspublicaties.nl/MasterConfiguraties/MC-OEP-Kamerstuk-Web/1.3/xml/MC-OEP-Kamerstuk-Web.xml</meta:user-defined>
    <meta:user-defined meta:name="OVERHEIDop.documenttitel">Motie van de leden Smals en Bisschop over zelfstandigen en betrokken instanties voorbereiden op een opt-outregeling bij een verplichte arbeidsongeschiktheidsverzekering</meta:user-defined>
    <meta:user-defined meta:name="OVERHEIDop.indiener">R. Bisschop</meta:user-defined>
    <meta:user-defined meta:name="OVERHEIDop.indiener">B.M.G. Smals</meta:user-defined>
    <meta:user-defined meta:name="OVERHEIDop.dossiertitel">Arbeidsmark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1</meta:user-defined>
    <meta:user-defined meta:name="DC.title">Arbeidsmarktbeleid; Motie; Motie van de leden Smals en Bisschop over zelfstandigen en betrokken instanties voorbereiden op een opt-outregeling bij een verplichte arbeidsongeschiktheidsverzek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