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93
      <text:tab/>MOTIE VAN DE LEDEN SMALS EN DEN HAAN</text:h>
      <text:p text:style-name="ifm_p_ifm">Voorgesteld 1 juni 2023</text:p>
      <text:p text:style-name="ifm_p_mt.3.76mm_ifm">De Kamer,</text:p>
      <text:p text:style-name="ifm_p_mt.3.76mm_ifm">gehoord de beraadslaging,</text:p>
      <text:p text:style-name="ifm_p_mt.3.76mm_ifm">constaterende dat uit onderzoek blijkt dat tussen 35% en 40% van de gepensioneerden nog belangstelling heeft voor betaald werk en dat flexibiliteit in werktijden hierbij een belangrijke overweging is;</text:p>
      <text:p text:style-name="ifm_p_mt.3.76mm_ifm">overwegende dat gepensioneerden ervaring, kennis en diversiteit op de werkvloer meebrengen en daarmee op allerlei plekken in organisaties van zeer grote waarde kunnen zijn, bijvoorbeeld bij het begeleiden van jongere werknemers of het inspringen voor zieke collega's;</text:p>
      <text:p text:style-name="ifm_p_mt.3.76mm_ifm">overwegende dat het afschaffen van het nulurencontract er niet toe mag leiden dat deze groep actieve gepensioneerden de mogelijkheid wordt ontzegd om ervoor te kiezen om deze cruciale bijdrage aan de maatschappij te blijven leveren;</text:p>
      <text:p text:style-name="ifm_p_mt.3.76mm_ifm">verzoekt de regering in kaart te brengen wat de effecten van het afschaffen van het nulurencontract op de arbeidsparticipatie van gepensioneerden zijn en indien dit voor hun mogelijkheden tot arbeidsdeelname van belang is deze groepen uit te zonderen van het verbod op het nulurencontract,</text:p>
      <text:p text:style-name="ifm_p_mt.3.76mm_ifm">en gaat over tot de orde van de dag.</text:p>
      <text:p text:style-name="ifm_p_mt.3.76mm_ifm">Smal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93<text:tab/><text:page-number text:select-page="current"/></text:p>
      </style:footer>
    </style:master-page>
    <style:master-page xmlns:sdu-fn="http://schema.sdu.nl/2011/07/functions" style:name="Landscape" style:page-layout-name="landscape-margin-text">
      <style:footer>
        <text:p text:style-name="footer">Tweede Kamer, vergaderjaar 2022-2023, 29 544,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Smals en Den Haan over de effecten van afschaffing van nulurencontracten op de arbeidsparticipatie van gepensioneerden in kaart brengen</dc:title>
    <meta:user-defined meta:name="OVERHEIDop.ParlID/DC.identifier">kst-29544-1193</meta:user-defined>
    <meta:user-defined meta:name="OVERHEIDop.ondernummer">1193</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Smals en Den Haan over de effecten van afschaffing van nulurencontracten op de arbeidsparticipatie van gepensioneerden in kaart brengen</meta:user-defined>
    <meta:user-defined meta:name="OVERHEIDop.indiener">N.L. den Haan</meta:user-defined>
    <meta:user-defined meta:name="OVERHEIDop.indiener">B.M.G. Smal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de leden Smals en Den Haan over de effecten van afschaffing van nulurencontracten op de arbeidsparticipatie van gepensioneerd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