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92
      <text:tab/>MOTIE VAN HET LID LÉON DE JONG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de Algemene Rekenkamer in haar verantwoordingsonderzoek stelt dat door het grote tekort aan verzekeringsartsen bij UWV de WIA-verzekering tegen inkomensverlies door arbeidsongeschiktheid niet meer uitvoerbaar is;</text:p>
      <text:p text:style-name="ifm_p_mt.3.76mm_ifm">constaterende dat daardoor tienduizenden werknemers maanden moeten wachten op een beoordeling en in grote onzekerheid over hun inkomenspositie en re-integratiekansen op de arbeidsmarkt verkeren;</text:p>
      <text:p text:style-name="ifm_p_mt.3.76mm_ifm">overwegende dat door de gepresenteerde zzp-plannen van dit kabinet op het gebied van arbeidsongeschiktheid de vraag naar beoordelingen op arbeidsongeschiktheid zal toenemen en daarmee het probleem van een tekort aan verzekeringsartsen zal groeien;</text:p>
      <text:p text:style-name="ifm_p_mt.3.76mm_ifm">verzoekt de regering met uitgewerkte maatregelen en aantoonbare resultaten te komen ter oplossing van het grote tekort aan verzekeringsartsen bij UWV en deze voor het advies van de OCTAS-commissie met de Kamer te del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met uitgewerkte maatregelen en aantoonbare resultaten komen om het grote tekort aan verzekeringsartsen bij UWV op te lossen</dc:title>
    <meta:user-defined meta:name="OVERHEIDop.ParlID/DC.identifier">kst-29544-1192</meta:user-defined>
    <meta:user-defined meta:name="OVERHEIDop.ondernummer">1192</meta:user-defined>
    <meta:user-defined meta:name="DCTERMS.W3CDTF/DCTERMS.available">2023-06-0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met uitgewerkte maatregelen en aantoonbare resultaten komen om het grote tekort aan verzekeringsartsen bij UWV op te lossen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Arbeidsmarktbeleid; Motie; Motie van het lid Léon de Jong over met uitgewerkte maatregelen en aantoonbare resultaten komen om het grote tekort aan verzekeringsartsen bij UWV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