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91
      <text:tab/>MOTIE VAN HET LID CEDER C.S.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constaterende dat de Minister voornemens is een wetsvoorstel in te dienen waarbij de wet- en regelgeving rond loondoorbetaling bij ziekte wordt gewijzigd, waardoor naar verwachting meer werknemers te maken krijgen met re-integratie bij een andere werkgever;</text:p>
      <text:p text:style-name="ifm_p_mt.3.76mm_ifm">overwegende dat de kwaliteit van begeleiding en ondersteuning bij re-integratie in het tweede spoor verbeterd kan worden;</text:p>
      <text:p text:style-name="ifm_p_mt.3.76mm_ifm">verzoekt de regering om bij de uitwerking van het wetsvoorstel voor wijziging van loondoorbetaling bij ziekte duidelijke kaders te ontwerpen om willekeur of ongewenste situaties te voorkomen;</text:p>
      <text:p text:style-name="ifm_p_mt.3.76mm_ifm">verzoekt daarnaast bij inwerkingtreding van het wetsvoorstel concrete voorstellen te doen voor verbetering van de re-integratie in het tweede spoor;</text:p>
      <text:p text:style-name="ifm_p_mt.3.76mm_ifm">verzoekt de regering tevens om met betrokken partijen in gesprek te blijven over hoe de kwaliteit van de re-integratie tweede spoor kan worden verbeterd,</text:p>
      <text:p text:style-name="ifm_p_mt.3.76mm_ifm">en gaat over tot de orde van de dag.</text:p>
      <text:p text:style-name="ifm_p_mt.3.76mm_ifm">Ceder</text:p>
      <text:p text:style-name="ifm_p_ifm">Van der Lee</text:p>
      <text:p text:style-name="ifm_p_ifm">Romke de Jong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Ceder c.s. over bij de uitwerking van het wetsvoorstel voor wijziging van loondoorbetaling bij ziekte duidelijke kaders ontwerpen om willekeur en ongewenste situaties te voorkomen</dc:title>
    <meta:user-defined meta:name="OVERHEIDop.ParlID/DC.identifier">kst-29544-1191</meta:user-defined>
    <meta:user-defined meta:name="OVERHEIDop.ondernummer">1191</meta:user-defined>
    <meta:user-defined meta:name="DCTERMS.W3CDTF/DCTERMS.available">2023-06-0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bij de uitwerking van het wetsvoorstel voor wijziging van loondoorbetaling bij ziekte duidelijke kaders ontwerpen om willekeur en ongewenste situaties te voorkomen</meta:user-defined>
    <meta:user-defined meta:name="OVERHEIDop.indiener">H.M. Palland</meta:user-defined>
    <meta:user-defined meta:name="OVERHEIDop.indiener">R.H. (Romke) de Jong</meta:user-defined>
    <meta:user-defined meta:name="OVERHEIDop.indiener">T.M.T. van der Lee</meta:user-defined>
    <meta:user-defined meta:name="OVERHEIDop.indiener">D.G.M. Ceder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Arbeidsmarktbeleid; Motie; Motie van het lid Ceder c.s. over bij de uitwerking van het wetsvoorstel voor wijziging van loondoorbetaling bij ziekte duidelijke kaders ontwerpen om willekeur en ongewenste situaties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