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90
      <text:tab/>MOTIE VAN HET LID KATHMANN C.S.</text:h>
      <text:p text:style-name="ifm_p_ifm">Voorgesteld 1 juni 2023</text:p>
      <text:p text:style-name="ifm_p_mt.3.76mm_ifm">De Kamer,</text:p>
      <text:p text:style-name="ifm_p_mt.3.76mm_ifm">gehoord de beraadslaging,</text:p>
      <text:p text:style-name="ifm_p_mt.3.76mm_ifm">overwegende dat de doelstelling om meer mensen pensioen te laten opbouwen is omarmd bij de behandeling van de Wet toekomst pensioenen en dat concurrentie op arbeidsvoorwaarden in uitzendwerk moet worden voorkomen;</text:p>
      <text:p text:style-name="ifm_p_mt.3.76mm_ifm">constaterende dat secundaire arbeidsvoorwaarden gecompenseerd mogen worden met primaire arbeidsvoorwaarden, waardoor het risico bestaat dat uitzendbureaus gaan concurreren door hogere lonen te gaan bieden ten koste van secundaire arbeidsvoorwaarden, waaronder fatsoenlijke pensioensopbouw;</text:p>
      <text:p text:style-name="ifm_p_mt.3.76mm_ifm">verzoekt de regering om wettelijk te verankeren dat in uitzendwerk lagere pensioenopbouw niet gecompenseerd mag worden via primaire arbeidsvoorwaarden,</text:p>
      <text:p text:style-name="ifm_p_mt.3.76mm_ifm">en gaat over tot de orde van de dag.</text:p>
      <text:p text:style-name="ifm_p_mt.3.76mm_ifm">Kathmann</text:p>
      <text:p text:style-name="ifm_p_ifm">Van der Lee</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0<text:tab/><text:page-number text:select-page="current"/></text:p>
      </style:footer>
    </style:master-page>
    <style:master-page xmlns:sdu-fn="http://schema.sdu.nl/2011/07/functions" style:name="Landscape" style:page-layout-name="landscape-margin-text">
      <style:footer>
        <text:p text:style-name="footer">Tweede Kamer, vergaderjaar 2022-2023, 29 544,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Kathmann c.s. over wettelijk verankeren dat in uitzendwerk lagere pensioenopbouw niet gecompenseerd mag worden via primaire arbeidsvoorwaarden</dc:title>
    <meta:user-defined meta:name="OVERHEIDop.ParlID/DC.identifier">kst-29544-1190</meta:user-defined>
    <meta:user-defined meta:name="OVERHEIDop.ondernummer">1190</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Kathmann c.s. over wettelijk verankeren dat in uitzendwerk lagere pensioenopbouw niet gecompenseerd mag worden via primaire arbeidsvoorwaarden</meta:user-defined>
    <meta:user-defined meta:name="OVERHEIDop.indiener">B. van Kent</meta:user-defined>
    <meta:user-defined meta:name="OVERHEIDop.indiener">T.M.T. van der Lee</meta:user-defined>
    <meta:user-defined meta:name="OVERHEIDop.indiener">B.C. Kathmann</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Kathmann c.s. over wettelijk verankeren dat in uitzendwerk lagere pensioenopbouw niet gecompenseerd mag worden via primaire arbeids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