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1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44<text:tab/>Arbeidsmarktbeleid</text:h>
      <text:h text:style-name="ifm_p_font.bold_size.9.06pt_mt.18.8mm_indent.-58.5mm_ifm" text:outline-level="1">Nr. 1189
      <text:tab/>MOTIE VAN DE LEDEN ROMKE DE JONG EN CEDER</text:h>
      <text:p text:style-name="ifm_p_ifm">Voorgesteld 1 juni 2023</text:p>
      <text:p text:style-name="ifm_p_mt.3.76mm_ifm">De Kamer,</text:p>
      <text:p text:style-name="ifm_p_mt.3.76mm_ifm">gehoord de beraadslaging,</text:p>
      <text:p text:style-name="ifm_p_mt.3.76mm_ifm">overwegende dat de arbeidsmarkt verandert in een sectorale indeling en het daar steeds minder goed bij past;</text:p>
      <text:p text:style-name="ifm_p_mt.3.76mm_ifm">constaterende dat werkgevers jaarlijks 3,6 miljard inzetten voor opleiding en ontwikkeling;</text:p>
      <text:p text:style-name="ifm_p_mt.3.76mm_ifm">overwegende dat ook opleiding en ontwikkeling die leidt tot mobiliteit tussen sectoren tekorten kan terugdringen en de eigen regie van mensen versterkt;</text:p>
      <text:p text:style-name="ifm_p_mt.3.76mm_ifm">verzoekt de regering met sociale partners in gesprek te gaan over het belang van wendbare werkenden en de mogelijkheden om arbeidsmobiliteit tussen sectoren eenvoudiger te maken, bijvoorbeeld door opleidingen ook toegankelijk te laten zijn voor mensen die niet eerder in een bepaalde sector aan het werk waren,</text:p>
      <text:p text:style-name="ifm_p_mt.3.76mm_ifm">en gaat over tot de orde van de dag.</text:p>
      <text:p text:style-name="ifm_p_mt.3.76mm_ifm">Romke de Jong</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44, nr. 1189<text:tab/><text:page-number text:select-page="current"/></text:p>
      </style:footer>
    </style:master-page>
    <style:master-page xmlns:sdu-fn="http://schema.sdu.nl/2011/07/functions" style:name="Landscape" style:page-layout-name="landscape-margin-text">
      <style:footer>
        <text:p text:style-name="footer">Tweede Kamer, vergaderjaar 2022-2023, 29 544, nr. 1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Motie; Motie van de leden Romke de Jong en Ceder over met sociale partners in gesprek gaan over het belang van wendbare werkenden en de mogelijkheden om arbeidsmobiliteit tussen sectoren eenvoudiger te maken</dc:title>
    <meta:user-defined meta:name="OVERHEIDop.ParlID/DC.identifier">kst-29544-1189</meta:user-defined>
    <meta:user-defined meta:name="OVERHEIDop.ondernummer">1189</meta:user-defined>
    <meta:user-defined meta:name="DCTERMS.W3CDTF/DCTERMS.available">2023-06-02</meta:user-defined>
    <meta:user-defined meta:name="OVERHEIDop.KamerstukTypen/DC.type">Motie</meta:user-defined>
    <meta:user-defined meta:name="OVERHEIDop.dossiernummer">29544</meta:user-defined>
    <meta:user-defined meta:name="OVERHEIDop.configuratie">https://repository.officiele-overheidspublicaties.nl/MasterConfiguraties/MC-OEP-Kamerstuk-Web/1.3/xml/MC-OEP-Kamerstuk-Web.xml</meta:user-defined>
    <meta:user-defined meta:name="OVERHEIDop.documenttitel">Motie van de leden Romke de Jong en Ceder over met sociale partners in gesprek gaan over het belang van wendbare werkenden en de mogelijkheden om arbeidsmobiliteit tussen sectoren eenvoudiger te maken</meta:user-defined>
    <meta:user-defined meta:name="OVERHEIDop.indiener">D.G.M. Ceder</meta:user-defined>
    <meta:user-defined meta:name="OVERHEIDop.indiener">R.H. (Romke) de Jong</meta:user-defined>
    <meta:user-defined meta:name="OVERHEIDop.dossiertitel">Arbeidsmark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1</meta:user-defined>
    <meta:user-defined meta:name="DC.title">Arbeidsmarktbeleid; Motie; Motie van de leden Romke de Jong en Ceder over met sociale partners in gesprek gaan over het belang van wendbare werkenden en de mogelijkheden om arbeidsmobiliteit tussen sectoren eenvoudiger te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