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7
      <text:tab/>MOTIE VAN HET LID VAN KENT C.S.</text:h>
      <text:p text:style-name="ifm_p_ifm">Voorgesteld 1 juni 2023</text:p>
      <text:p text:style-name="ifm_p_mt.3.76mm_ifm">De Kamer,</text:p>
      <text:p text:style-name="ifm_p_mt.3.76mm_ifm">gehoord de beraadslaging,</text:p>
      <text:p text:style-name="ifm_p_mt.3.76mm_ifm">constaterende dat de regering in de arbeidsmarktbrief schrijft dat kleine en middelgrote werkgevers al na één ziektejaar van een werknemer duidelijkheid kunnen krijgen over de mogelijkheid van duurzame vervanging van deze werknemer;</text:p>
      <text:p text:style-name="ifm_p_mt.3.76mm_ifm">constaterende dat er door de regering geen tijdsduur van het arbeidscontract van deze duurzame vervanging wordt genoemd;</text:p>
      <text:p text:style-name="ifm_p_mt.3.76mm_ifm">verzoekt de regering bij het in wetten omzetten van de voorstellen uit de arbeidsmarktbrief op te nemen dat bij duurzame vervanging van een langdurig zieke werknemer de vervangende werknemer altijd een contract voor onbepaalde tijd krijgt,</text:p>
      <text:p text:style-name="ifm_p_mt.3.76mm_ifm">en gaat over tot de orde van de dag.</text:p>
      <text:p text:style-name="ifm_p_mt.3.76mm_ifm">Van Kent</text:p>
      <text:p text:style-name="ifm_p_ifm">Kathman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7<text:tab/><text:page-number text:select-page="current"/></text:p>
      </style:footer>
    </style:master-page>
    <style:master-page xmlns:sdu-fn="http://schema.sdu.nl/2011/07/functions" style:name="Landscape" style:page-layout-name="landscape-margin-text">
      <style:footer>
        <text:p text:style-name="footer">Tweede Kamer, vergaderjaar 2022-2023, 29 544,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Kent c.s. over in de wet opnemen dat de vervanger van een langdurig zieke werknemer bij duurzame vervanging altijd een contract voor onbepaalde tijd krijg</dc:title>
    <meta:user-defined meta:name="OVERHEIDop.ParlID/DC.identifier">kst-29544-1187</meta:user-defined>
    <meta:user-defined meta:name="OVERHEIDop.ondernummer">1187</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Kent c.s. over in de wet opnemen dat de vervanger van een langdurig zieke werknemer bij duurzame vervanging altijd een contract voor onbepaalde tijd krijg</meta:user-defined>
    <meta:user-defined meta:name="OVERHEIDop.indiener">T.M.T. van der Lee</meta:user-defined>
    <meta:user-defined meta:name="OVERHEIDop.indiener">B.C. Kathmann</meta:user-defined>
    <meta:user-defined meta:name="OVERHEIDop.indiener">B. van Kent</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Van Kent c.s. over in de wet opnemen dat de vervanger van een langdurig zieke werknemer bij duurzame vervanging altijd een contract voor onbepaalde tijd krij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