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83
      <text:tab/>MOTIE VAN DE LEDEN DEN HAAN EN ROMKE DE JONG</text:h>
      <text:p text:style-name="ifm_p_ifm">Voorgesteld 1 juni 2023</text:p>
      <text:p text:style-name="ifm_p_mt.3.76mm_ifm">De Kamer,</text:p>
      <text:p text:style-name="ifm_p_mt.3.76mm_ifm">gehoord de beraadslaging,</text:p>
      <text:p text:style-name="ifm_p_mt.3.76mm_ifm">constaterende dat de krapte op de arbeidsmarkt voortduurt en er in sommige sectoren een nijpend tekort is en het daarmee van belang is zo veel mogelijk mensen, ook gepensioneerden die dat willen, te behouden op de arbeidsmarkt;</text:p>
      <text:p text:style-name="ifm_p_mt.3.76mm_ifm">constaterende dat de regering heeft besloten het STAP-budget stop te zetten;</text:p>
      <text:p text:style-name="ifm_p_mt.3.76mm_ifm">verzoekt de regering om te verkennen of het vanuit arbeidsmarktperspectief wenselijk zou zijn om gepensioneerden ook toegang te geven tot om- en bijscholingsregelingen;</text:p>
      <text:p text:style-name="ifm_p_mt.3.76mm_ifm">verzoekt de regering tevens om te verkennen hoe dit eventueel vormgegeven kan worden en dit te betrekken bij toekomstige om- en bijscholingsregelingen,</text:p>
      <text:p text:style-name="ifm_p_mt.3.76mm_ifm">en gaat over tot de orde van de dag.</text:p>
      <text:p text:style-name="ifm_p_mt.3.76mm_ifm">Den Haan</text:p>
      <text:p text:style-name="ifm_p_ifm">Romke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83<text:tab/><text:page-number text:select-page="current"/></text:p>
      </style:footer>
    </style:master-page>
    <style:master-page xmlns:sdu-fn="http://schema.sdu.nl/2011/07/functions" style:name="Landscape" style:page-layout-name="landscape-margin-text">
      <style:footer>
        <text:p text:style-name="footer">Tweede Kamer, vergaderjaar 2022-2023, 29 544, nr. 1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de leden Den Haan en Romke de Jong over een verkenning naar de wenselijkheid van toegang tot om- en bijscholingsregelingen voor gepensioneerden</dc:title>
    <meta:user-defined meta:name="OVERHEIDop.ParlID/DC.identifier">kst-29544-1183</meta:user-defined>
    <meta:user-defined meta:name="OVERHEIDop.ondernummer">1183</meta:user-defined>
    <meta:user-defined meta:name="DCTERMS.W3CDTF/DCTERMS.available">2023-06-02</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Motie van de leden Den Haan en Romke de Jong over een verkenning naar de wenselijkheid van toegang tot om- en bijscholingsregelingen voor gepensioneerden</meta:user-defined>
    <meta:user-defined meta:name="OVERHEIDop.indiener">R.H. (Romke) de Jong</meta:user-defined>
    <meta:user-defined meta:name="OVERHEIDop.indiener">N.L. den Haan</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Arbeidsmarktbeleid; Motie; Motie van de leden Den Haan en Romke de Jong over een verkenning naar de wenselijkheid van toegang tot om- en bijscholingsregelingen voor gepensione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