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7
      <text:tab/>BRIEF VAN DE MINISTER VAN SOCIALE ZAKEN EN WERKGELEGENHEID</text:h>
      <text:p text:style-name="ifm_p_mt.3.76mm_ifm">Aan de Voorzitter van de Tweede Kamer der Staten-Generaal</text:p>
      <text:p text:style-name="ifm_p_mt.3.76mm_ifm">Den Haag, 17 april 2023</text:p>
      <text:p text:style-name="ifm_p_mt.3.76mm_ifm">Met deze brief voldoe ik aan het verzoek van de vaste commissie SZW van de Tweede Kamer om de Kamer voorafgaand aan inwerkingtreding te informeren over voorgenomen indexaties van het minimumloon. Een afschrift van deze brief wordt aangeboden aan de vaste commissie SZW van de Eerste Kamer.</text:p>
      <text:p text:style-name="ifm_p_mt.3.76mm_ifm">Het eerstvolgende moment dat het minimumloon wordt geïndexeerd is op 1 juli 2023. Hierbij wordt de indexatiewijze toegepast zoals voorgeschreven in artikel 14, tweede lid van de Wet minimumloon en minimumvakantiebijslag. De als bijlage toegevoegde Regeling voorziet in deze indexatie en wordt spoedig aan de Staatscourant aangeboden voor publicatie.</text:p>
      <text:p text:style-name="ifm_p_mt.3.76mm_ifm">Vertrouwende erop u hiermee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7<text:tab/><text:page-number text:select-page="current"/></text:p>
      </style:footer>
    </style:master-page>
    <style:master-page xmlns:sdu-fn="http://schema.sdu.nl/2011/07/functions" style:name="Landscape" style:page-layout-name="landscape-margin-text">
      <style:footer>
        <text:p text:style-name="footer">Tweede Kamer, vergaderjaar 2022-2023, 29 544,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Inwerkingtreding halfjaarlijkse aanpassing wettelijk minimumloon per 1 juli 2023</dc:title>
    <meta:user-defined meta:name="OVERHEIDop.ParlID/DC.identifier">kst-29544-1177</meta:user-defined>
    <meta:user-defined meta:name="OVERHEIDop.ondernummer">1177</meta:user-defined>
    <meta:user-defined meta:name="DCTERMS.W3CDTF/DCTERMS.available">2023-04-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Inwerkingtreding halfjaarlijkse aanpassing wettelijk minimumloon per 1 juli 2023</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Arbeidsmarktbeleid; Brief regering; Inwerkingtreding halfjaarlijkse aanpassing wettelijk minimumloon per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