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
         J/ nr. 1172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7 januari 2023.</text:p><text:p text:style-name="ifm_p_size.6.93pt_ifm"/><text:p text:style-name="ifm_p_size.6.93pt_ifm">Het koninklijk besluit kan niet eerder inwerking treden dan op 25 maart 2023.</text:p></draw:text-box></draw:frame>Aan de Voorzitters van de Eerste en van de Tweede Kamer der Staten-Generaal</text:p>
      <text:p text:style-name="ifm_p_mt.3.76mm_ifm">Den Haag, 27 januari 2023</text:p>
      <text:p text:style-name="ifm_p_mt.3.76mm_ifm">Hierbij bied ik u aan het ontwerpbesluit houdende vaststelling van het tijdstip als bedoeld in artikel 48n, eerste lid, van de Politiewet 2012, artikel 12q, negende lid, van de Wet ambtenaren defensie, artikel VIIIA, eerste en derde lid, van de Wet Werken na de AOW-gerechtigde leeftijd en artikel 104, eerste lid, van de Ziektewet. Voor de inhoud van het ontwerpbesluit verwijs ik u naar de ontwerpnota van toelichting.</text:p>
      <text:p text:style-name="ifm_p_mt.3.76mm_ifm">De voorlegging geschiedt in het kader van de wettelijk voorgeschreven voorhangprocedure in artikel 48n, vierde lid, van de Politiewet 2012, artikel 12q, twaalfde lid, van de Wet ambtenaren defensie, artikel VIIIA, vijfde lid, van de Wet werken na de AOW-gerechtigde leeftijd en artikel 104, vierde lid, van de Ziektewet en biedt uw Kamer de mogelijkheid zich uit te spreken over het ontwerpbesluit voordat het zal worden vastgesteld.</text:p>
      <text:p text:style-name="ifm_p_mt.3.76mm_ifm">Op grond van de aangehaalde bepalingen wordt het besluit niet eerder vastgesteld dan acht weken nadat het ontwerpbesluit aan beide Kamers der Staten-Generaal is overgelegd.</text:p>
      <text:p text:style-name="ifm_p_mt.3.76mm_ifm">Een gelijkluidende brief heb ik gezonden aan de voorzitter van de Eerste Kamer der Staten-Generaal.</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29 544, nr. 1172<text:tab/><text:page-number text:select-page="current"/></text:p>
      </style:footer>
    </style:master-page>
    <style:master-page xmlns:sdu-fn="http://schema.sdu.nl/2011/07/functions" style:name="Landscape" style:page-layout-name="landscape-margin-text">
      <style:footer>
        <text:p text:style-name="footer">Staten-Generaal, vergaderjaar 2022-2023, 29 544, nr. 1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Voorhang ontwerpbesluit beëindigen overgangsrecht Wet Werken na de AOW-gerechtigde leeftijd</dc:title>
    <meta:user-defined meta:name="OVERHEIDop.ParlID/DC.identifier">kst-29544-1172</meta:user-defined>
    <meta:user-defined meta:name="OVERHEIDop.ondernummer">J;1172</meta:user-defined>
    <meta:user-defined meta:name="DCTERMS.W3CDTF/DCTERMS.available">2023-01-31</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Voorhang ontwerpbesluit beëindigen overgangsrecht Wet Werken na de AOW-gerechtigde leeftijd</meta:user-defined>
    <meta:user-defined meta:name="OVERHEIDop.indiener">C.E.G. van Gennip</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Arbeidsmarktbeleid; Brief regering; Voorhang ontwerpbesluit beëindigen overgangsrecht Wet Werken na de AOW-gerechtigde leef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DCTERMS.W3CDTF/DCTERMS.issued">2023-01-27</meta:user-defined>
    <meta:user-defined meta:name="OVERHEIDop.dossiertitel">Arbeidsmarktbeleid</meta:user-defined>
    <meta:user-defined meta:name="OVERHEIDop.versieInformatie"/>
  </office:meta>
</office:document-meta>
</file>