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9
      <text:tab/>MOTIE VAN DE LEDEN CEDER EN VAN KENT</text:h>
      <text:p text:style-name="ifm_p_ifm">Voorgesteld 21 december 2022</text:p>
      <text:p text:style-name="ifm_p_mt.3.76mm_ifm">De Kamer,</text:p>
      <text:p text:style-name="ifm_p_mt.3.76mm_ifm">gehoord de beraadslaging,</text:p>
      <text:p text:style-name="ifm_p_mt.3.76mm_ifm">overwegende dat mensen met een minder zichtbare arbeidsbeperking als endometriose, autisme, B12-tekort en bijvoorbeeld long covid hun werk niet meer kunnen uitvoeren, maar vaak ook volgens verzekeringsarts en arbeidsdeskundige niet in aanmerking kunnen komen voor een WIA-uitkering en daardoor in de bijstand terechtkomen;</text:p>
      <text:p text:style-name="ifm_p_mt.3.76mm_ifm">overwegende dat OCTAS het gehele CBBS tegen het licht houdt, maar dat deze resultaten niet op korte termijn verwacht kunnen worden;</text:p>
      <text:p text:style-name="ifm_p_mt.3.76mm_ifm">verzoekt de regering vooruitlopend op de resultaten van OCTAS zich in te zetten voor betere expertise van verzekeringsartsen en arbeidsdeskundigen op het gebied van minder zichtbare arbeidsbeperkingen zoals, maar niet uitsluitend, endometriose, autisme, B12-tekort en long covid, onder andere door de Functionele Mogelijkhedenlijst, de FML, te herzien en daarin ook meer ruimte te geven voor maatwerk,</text:p>
      <text:p text:style-name="ifm_p_mt.3.76mm_ifm">en gaat over tot de orde van de dag.</text:p>
      <text:p text:style-name="ifm_p_mt.3.76mm_ifm">Ceder</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9<text:tab/><text:page-number text:select-page="current"/></text:p>
      </style:footer>
    </style:master-page>
    <style:master-page xmlns:sdu-fn="http://schema.sdu.nl/2011/07/functions" style:name="Landscape" style:page-layout-name="landscape-margin-text">
      <style:footer>
        <text:p text:style-name="footer">Tweede Kamer, vergaderjaar 2022-2023, 29 544,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Ceder en Van Kent over zich inzetten voor betere expertise van verzekeringsartsen en arbeidsdeskundigen op het gebied van minder zichtbare arbeidsbeperkingen</dc:title>
    <meta:user-defined meta:name="OVERHEIDop.ParlID/DC.identifier">kst-29544-1169</meta:user-defined>
    <meta:user-defined meta:name="OVERHEIDop.ondernummer">1169</meta:user-defined>
    <meta:user-defined meta:name="DCTERMS.W3CDTF/DCTERMS.available">2022-12-2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Ceder en Van Kent over zich inzetten voor betere expertise van verzekeringsartsen en arbeidsdeskundigen op het gebied van minder zichtbare arbeidsbeperkingen</meta:user-defined>
    <meta:user-defined meta:name="OVERHEIDop.indiener">B. van Kent</meta:user-defined>
    <meta:user-defined meta:name="OVERHEIDop.indiener">D.G.M. Ceder</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Arbeidsmarktbeleid; Motie; Motie van de leden Ceder en Van Kent over zich inzetten voor betere expertise van verzekeringsartsen en arbeidsdeskundigen op het gebied van minder zichtbare arbeidsbep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