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66
      <text:tab/>MOTIE VAN DE LEDEN KATHMANN EN MAATOUG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overwegende dat er al veel bekend is over de onrechtvaardige en uitlegbare onderdelen van de WIA;</text:p>
      <text:p text:style-name="ifm_p_mt.3.76mm_ifm">van mening, dat onrechtvaardigheden zo snel mogelijk opgelost moeten worden in plaats van belegd bij een onderzoekscommissie;</text:p>
      <text:p text:style-name="ifm_p_mt.3.76mm_ifm">verzoekt de regering direct aan de slag te gaan om evidente hardheden uit de WIA te halen, in ieder geval waar het gaat om de ondergrens van 35% arbeidsongeschiktheid, de vervolguitkering en het CBBS-systeem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Kathmann en Maatoug over evidente hardheden uit de WIA halen</dc:title>
    <meta:user-defined meta:name="OVERHEIDop.ParlID/DC.identifier">kst-29544-1166</meta:user-defined>
    <meta:user-defined meta:name="OVERHEIDop.ondernummer">1166</meta:user-defined>
    <meta:user-defined meta:name="DCTERMS.W3CDTF/DCTERMS.available">2022-12-2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evidente hardheden uit de WIA halen</meta:user-defined>
    <meta:user-defined meta:name="OVERHEIDop.indiener">S. Maatoug</meta:user-defined>
    <meta:user-defined meta:name="OVERHEIDop.indiener">B.C. Kathman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Arbeidsmarktbeleid; Motie; Motie van de leden Kathmann en Maatoug over evidente hardheden uit de WIA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