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65
      <text:tab/>MOTIE VAN DE LEDEN KATHMANN EN MAATOUG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overwegende dat het kabinet maatregelen uitwerkt om het tweede jaar loondoorbetaling in principe te richten op het tweede spoor;</text:p>
      <text:p text:style-name="ifm_p_mt.3.76mm_ifm">verzoekt de regering hierbij de rechten en positie van werkenden niet aan te tast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Kathmann en Maatoug over de rechten en positie van werkenden niet aantasten bij het in het tweede jaar loondoorbetaling richten op het tweede spoor</dc:title>
    <meta:user-defined meta:name="OVERHEIDop.ParlID/DC.identifier">kst-29544-1165</meta:user-defined>
    <meta:user-defined meta:name="OVERHEIDop.ondernummer">1165</meta:user-defined>
    <meta:user-defined meta:name="DCTERMS.W3CDTF/DCTERMS.available">2022-12-2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de rechten en positie van werkenden niet aantasten bij het in het tweede jaar loondoorbetaling richten op het tweede spoor</meta:user-defined>
    <meta:user-defined meta:name="OVERHEIDop.indiener">S. Maatoug</meta:user-defined>
    <meta:user-defined meta:name="OVERHEIDop.indiener">B.C. Kathman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Arbeidsmarktbeleid; Motie; Motie van de leden Kathmann en Maatoug over de rechten en positie van werkenden niet aantasten bij het in het tweede jaar loondoorbetaling richten op het tweede spo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