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63
      <text:tab/>BRIEF VAN DE MINISTER VAN ECONOMISCHE ZAKEN EN KLIMAAT</text:h>
      <text:p text:style-name="ifm_p_mt.3.76mm_ifm">Aan de Voorzitter van de Tweede Kamer der Staten-Generaal</text:p>
      <text:p text:style-name="ifm_p_mt.3.76mm_ifm">Den Haag, 5 december 2022</text:p>
      <text:p text:style-name="ifm_p_mt.3.76mm_ifm">Tijdens de Begrotingsbehandeling van het Ministerie van Economische Zaken en Klimaat, d.d. 22 en 23 november 2022 (Handelingen II 2022/23, nrs. 25 en 26, Begroting Economische Zaken en Klimaat (Kamerstuk 36 200 XIII)), is uw Kamer toegezegd dat de Kamerbrief over het Actieplan Groene en Digitale Banen voor het einde van dit jaar zal worden verstuurd.</text:p>
      <text:p text:style-name="ifm_p_mt.3.76mm_ifm">Hierbij berichten wij uw Kamer dat het helaas niet mogelijk is om de Kamerbrief binnen de toegezegde termijn naar uw Kamer te versturen. Reden voor het uitstel is de samenhang met de kabinetsaanpak generieke arbeidsmarktkrapte. Deze laatstgenoemde brief behoeft nog afstemming tussen de betrokken departementen. Beide Kamerbrieven worden begin 2022, direct na het kerstreces, aan uw Kamer aangeboden</text:p>
      <text:p text:style-name="ifm_p_mt.3.76mm_ifm">Mede namens de Ministers voor Klimaat en Energie, van Sociale Zaken en Werkgelegenheid, van Onderwijs, Cultuur en Wetenschappen, en voor Primair en Voortgezet Onderwij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63<text:tab/><text:page-number text:select-page="current"/></text:p>
      </style:footer>
    </style:master-page>
    <style:master-page xmlns:sdu-fn="http://schema.sdu.nl/2011/07/functions" style:name="Landscape" style:page-layout-name="landscape-margin-text">
      <style:footer>
        <text:p text:style-name="footer">Tweede Kamer, vergaderjaar 2022-2023, 29 544,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itstel toezending van de brief over Actieplan Groene en Digitale Banen</dc:title>
    <meta:user-defined meta:name="OVERHEIDop.ParlID/DC.identifier">kst-29544-1163</meta:user-defined>
    <meta:user-defined meta:name="OVERHEIDop.ondernummer">1163</meta:user-defined>
    <meta:user-defined meta:name="DCTERMS.W3CDTF/DCTERMS.available">2022-12-1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Uitstel toezending van de brief over Actieplan Groene en Digitale Banen</meta:user-defined>
    <meta:user-defined meta:name="OVERHEIDop.indiener">M.A.M. Adriaansen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Arbeidsmarktbeleid; Brief regering; Uitstel toezending van de brief over Actieplan Groene en Digitale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