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544-1149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9 544<text:tab/>Arbeidsmarktbeleid</text:h>
      <text:h text:style-name="ifm_p_font.bold_size.9.06pt_mt.18.8mm_indent.-58.5mm_ifm" text:outline-level="1">Nr. 1149
      <text:tab/>GEWIJZIGDE MOTIE VAN HET LID AZARKAN TER VERVANGING VAN DIE GEDRUKT ONDER NR. 1123</text:h>
      <text:p text:style-name="ifm_p_ifm">Voorgesteld 4 oktober 2022</text:p>
      <text:p text:style-name="ifm_p_mt.3.76mm_ifm">De Kamer,</text:p>
      <text:p text:style-name="ifm_p_mt.3.76mm_ifm">gehoord de beraadslaging,</text:p>
      <text:p text:style-name="ifm_p_mt.3.76mm_ifm">constaterende dat er sprake is van een krappe arbeidsmarkt;</text:p>
      <text:p text:style-name="ifm_p_mt.3.76mm_ifm">constaterende dat Oekraïense vluchtelingen op grond van de richtlijn Tijdelijke Bescherming Oekraïne direct bij aankomst in Nederland mogen werken;</text:p>
      <text:p text:style-name="ifm_p_mt.3.76mm_ifm">constaterende dat andere vluchtelingen pas mogen werken als hun asielaanvraag minstens 6 maanden in behandeling is en dat ze dan maar 24 van de 52 weken mogen werken;</text:p>
      <text:p text:style-name="ifm_p_mt.3.76mm_ifm">overwegende dat dit niet gewenst is in deze krappe arbeidsmarkt en dat deze vluchtelingen ook graag aan het werk willen;</text:p>
      <text:p text:style-name="ifm_p_mt.3.76mm_ifm">verzoekt de regering te onderzoeken hoe ook deze, niet-Oekraïense, vluchtelingen eerder aan het werk kunnen gaan en te onderzoeken welke mogelijkheden er zijn om de behandelingseis van 6 maanden en de beperking van 24 weken te versoepelen,</text:p>
      <text:p text:style-name="ifm_p_mt.3.76mm_ifm">en gaat over tot de orde van de dag.</text:p>
      <text:p text:style-name="ifm_p_mt.3.76mm_ifm">Azark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9 544, nr. 114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9 544, nr. 114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Arbeidsmarktbeleid; Motie (gewijzigd/nader); Gewijzigde motie van het lid Azarkan over ook niet-Oekraïense vluchtelingen eerder aan het werk laten gaan (t.v.v. 29544-1123)</dc:title>
    <meta:user-defined meta:name="OVERHEIDop.ParlID/DC.identifier">kst-29544-1149</meta:user-defined>
    <meta:user-defined meta:name="OVERHEIDop.ondernummer">1149</meta:user-defined>
    <meta:user-defined meta:name="DCTERMS.W3CDTF/DCTERMS.available">2022-10-05</meta:user-defined>
    <meta:user-defined meta:name="OVERHEIDop.KamerstukTypen/DC.type">Motie</meta:user-defined>
    <meta:user-defined meta:name="OVERHEIDop.dossiernummer">29544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Gewijzigde motie van het lid Azarkan over ook niet-Oekraïense vluchtelingen eerder aan het werk laten gaan (t.v.v. 29544-1123)</meta:user-defined>
    <meta:user-defined meta:name="OVERHEIDop.indiener">F. Azarkan</meta:user-defined>
    <meta:user-defined meta:name="OVERHEIDop.dossiertitel">Arbeidsmarktbelei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0-04</meta:user-defined>
    <meta:user-defined meta:name="DC.title">Arbeidsmarktbeleid; Motie (gewijzigd/nader); Gewijzigde motie van het lid Azarkan over ook niet-Oekraïense vluchtelingen eerder aan het werk laten gaan (t.v.v. 29544-1123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Werk | Werkgelegenheid</meta:user-defined>
    <meta:user-defined meta:name="OVERHEIDop.versieInformatie"/>
  </office:meta>
</office:document-meta>
</file>