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46
      <text:tab/>MOTIE VAN HET LID DEN HAAN</text:h>
      <text:p text:style-name="ifm_p_ifm">Voorgesteld 29 september 2022</text:p>
      <text:p text:style-name="ifm_p_mt.3.76mm_ifm">De Kamer,</text:p>
      <text:p text:style-name="ifm_p_mt.3.76mm_ifm">gehoord de beraadslaging,</text:p>
      <text:p text:style-name="ifm_p_mt.3.76mm_ifm">constaterende dat werkgevers nog steeds huiverig zijn om oudere werkzoekenden in dienst te nemen;</text:p>
      <text:p text:style-name="ifm_p_mt.3.76mm_ifm">overwegende dat het belangrijk is dat werkgevers zich bewust worden van de waarde van oudere werknemers;</text:p>
      <text:p text:style-name="ifm_p_mt.3.76mm_ifm">overwegende dat dit niet incidenteel moet plaatsvinden maar structureel aandacht behoeft en onderdeel moet zijn van de visie op de arbeidsmarkt;</text:p>
      <text:p text:style-name="ifm_p_mt.3.76mm_ifm">verzoekt de regering om een werkvorm te vinden, zoals regionale overlegtafels of een maatschappelijke dialoog, waarbij de opdracht centraal staat om een positieve bijdrage te leveren aan het imago van oudere werkzoekend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46<text:tab/><text:page-number text:select-page="current"/></text:p>
      </style:footer>
    </style:master-page>
    <style:master-page xmlns:sdu-fn="http://schema.sdu.nl/2011/07/functions" style:name="Landscape" style:page-layout-name="landscape-margin-text">
      <style:footer>
        <text:p text:style-name="footer">Tweede Kamer, vergaderjaar 2022-2023, 29 544,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Den Haan over werkvormen die een positieve bijdrage leveren aan het imago van oudere werkzoekenden</dc:title>
    <meta:user-defined meta:name="OVERHEIDop.ParlID/DC.identifier">kst-29544-1146</meta:user-defined>
    <meta:user-defined meta:name="OVERHEIDop.ondernummer">1146</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Den Haan over werkvormen die een positieve bijdrage leveren aan het imago van oudere werkzoekenden</meta:user-defined>
    <meta:user-defined meta:name="OVERHEIDop.indiener">N.L. den Haan</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het lid Den Haan over werkvormen die een positieve bijdrage leveren aan het imago van oudere werkzoek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