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5
      <text:tab/>MOTIE VAN DE LEDEN SMALS EN VAN BEUKERING-HUIJBREGTS</text:h>
      <text:p text:style-name="ifm_p_ifm">Voorgesteld 29 september 2022</text:p>
      <text:p text:style-name="ifm_p_mt.3.76mm_ifm">De Kamer,</text:p>
      <text:p text:style-name="ifm_p_mt.3.76mm_ifm">gehoord de beraadslaging,</text:p>
      <text:p text:style-name="ifm_p_mt.3.76mm_ifm">constaterende dat in een motie die met brede steun is aangenomen de regering de opdracht heeft gekregen uiterlijk in december 2022 te komen met concrete acties ten aanzien van de voltijdsbonus en dat er een motie is waarin wordt verzocht de werkkostenregeling te verruimen;</text:p>
      <text:p text:style-name="ifm_p_mt.3.76mm_ifm">overwegende dat naast een voltijdsbonus ook een bonus voor meer uren werken een kansrijk instrument is om meer werken te stimuleren, maar dat het daarvoor wel noodzakelijk is dat werknemers netto voldoende aan deze bonus overhouden;</text:p>
      <text:p text:style-name="ifm_p_mt.3.76mm_ifm">overwegende dat de Raad van State heeft aangegeven dat de overheid de taak heeft om duidelijkheid te verschaffen aan werkgevers over de manier waarop financiële prikkels kunnen worden ingezet om meer werken te stimuleren;</text:p>
      <text:p text:style-name="ifm_p_mt.3.76mm_ifm">verzoekt de regering om zo snel mogelijk een onbelaste meerurenbonus mogelijk te maken voor mensen die extra willen werken, door aan werkgevers duidelijk te maken dat de verruimde werkkostenregeling mede hiervoor ingezet kan worden,</text:p>
      <text:p text:style-name="ifm_p_mt.3.76mm_ifm">en gaat over tot de orde van de dag.</text:p>
      <text:p text:style-name="ifm_p_mt.3.76mm_ifm">Smal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5<text:tab/><text:page-number text:select-page="current"/></text:p>
      </style:footer>
    </style:master-page>
    <style:master-page xmlns:sdu-fn="http://schema.sdu.nl/2011/07/functions" style:name="Landscape" style:page-layout-name="landscape-margin-text">
      <style:footer>
        <text:p text:style-name="footer">Tweede Kamer, vergaderjaar 2022-2023, 29 544,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Smals en Van Beukering-Huijbregts over de verruimde werkkostenregeling inzetten om een onbelaste meerurenbonus mogelijk te maken</dc:title>
    <meta:user-defined meta:name="OVERHEIDop.ParlID/DC.identifier">kst-29544-1145</meta:user-defined>
    <meta:user-defined meta:name="OVERHEIDop.ondernummer">1145</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Smals en Van Beukering-Huijbregts over de verruimde werkkostenregeling inzetten om een onbelaste meerurenbonus mogelijk te maken</meta:user-defined>
    <meta:user-defined meta:name="OVERHEIDop.indiener">M.J.T.G. van Beukering-Huijbregts</meta:user-defined>
    <meta:user-defined meta:name="OVERHEIDop.indiener">B.M.G. Smal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Smals en Van Beukering-Huijbregts over de verruimde werkkostenregeling inzetten om een onbelaste meerurenbonus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