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13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139
      <text:tab/>MOTIE VAN HET LID LÉON DE JONG</text:h>
      <text:p text:style-name="ifm_p_ifm">Voorgesteld 29 september 2022</text:p>
      <text:p text:style-name="ifm_p_mt.3.76mm_ifm">De Kamer,</text:p>
      <text:p text:style-name="ifm_p_mt.3.76mm_ifm">gehoord de beraadslaging,</text:p>
      <text:p text:style-name="ifm_p_mt.3.76mm_ifm">verzoekt de regering de verdere toestroom van arbeidsmigranten van binnen en buiten Europa richting Nederland direct te stoppen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544, nr. 1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544, nr. 1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het lid Léon de Jong over een verdere instroom van arbeidsmigranten van binnen en buiten Europa direct stoppen</dc:title>
    <meta:user-defined meta:name="OVERHEIDop.ParlID/DC.identifier">kst-29544-1139</meta:user-defined>
    <meta:user-defined meta:name="OVERHEIDop.ondernummer">1139</meta:user-defined>
    <meta:user-defined meta:name="DCTERMS.W3CDTF/DCTERMS.available">2022-09-30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een verdere instroom van arbeidsmigranten van binnen en buiten Europa direct stoppen</meta:user-defined>
    <meta:user-defined meta:name="OVERHEIDop.indiener">L.W.E. (Léon) de Jong</meta:user-defined>
    <meta:user-defined meta:name="OVERHEIDop.dossiertitel">Arbeidsmark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9</meta:user-defined>
    <meta:user-defined meta:name="DC.title">Arbeidsmarktbeleid; Motie; Motie van het lid Léon de Jong over een verdere instroom van arbeidsmigranten van binnen en buiten Europa direct sto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