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37
      <text:tab/>MOTIE VAN DE LEDEN CEDER EN SMALS</text:h>
      <text:p text:style-name="ifm_p_ifm">Voorgesteld 29 september 2022</text:p>
      <text:p text:style-name="ifm_p_mt.3.76mm_ifm">De Kamer,</text:p>
      <text:p text:style-name="ifm_p_mt.3.76mm_ifm">gehoord de beraadslaging,</text:p>
      <text:p text:style-name="ifm_p_mt.3.76mm_ifm">constaterende dat de krapte op de arbeidsmarkt in veel (publieke) sectoren nijpend is en dit met het oog op onder andere de vergrijzing, de energietransitie en de woningbouwopgave problematisch is;</text:p>
      <text:p text:style-name="ifm_p_mt.3.76mm_ifm">overwegende dat er in veel branches informatie beschikbaar is over tekorten in de eigen branche voor zowel de korte als de lange termijn;</text:p>
      <text:p text:style-name="ifm_p_mt.3.76mm_ifm">overwegende dat het noodzakelijk is dat de overheid in nauwe samenwerking met werkgevers, werknemers en onderwijsinstellingen met een langetermijnstrategie kan komen met betrekking tot arbeidsmarktontwikkelingen;</text:p>
      <text:p text:style-name="ifm_p_mt.3.76mm_ifm">verzoekt de regering om te komen tot een periodiek, geaggregeerd overzicht van arbeidsmarktontwikkelingen en (toekomstige) behoeftes aan personeel met het oog op onder andere de energietransitie, de woningbouwopgave en de rol van vergrijzing in de arbeidsmarktontwikkelingen,</text:p>
      <text:p text:style-name="ifm_p_mt.3.76mm_ifm">en gaat over tot de orde van de dag.</text:p>
      <text:p text:style-name="ifm_p_mt.3.76mm_ifm">Ceder</text:p>
      <text:p text:style-name="ifm_p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37<text:tab/><text:page-number text:select-page="current"/></text:p>
      </style:footer>
    </style:master-page>
    <style:master-page xmlns:sdu-fn="http://schema.sdu.nl/2011/07/functions" style:name="Landscape" style:page-layout-name="landscape-margin-text">
      <style:footer>
        <text:p text:style-name="footer">Tweede Kamer, vergaderjaar 2022-2023, 29 544,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Ceder en Smals over een periodiek, geaggregeerd overzicht van arbeidsmarktontwikkelingen en behoeftes aan personeel</dc:title>
    <meta:user-defined meta:name="OVERHEIDop.ParlID/DC.identifier">kst-29544-1137</meta:user-defined>
    <meta:user-defined meta:name="OVERHEIDop.ondernummer">1137</meta:user-defined>
    <meta:user-defined meta:name="DCTERMS.W3CDTF/DCTERMS.available">2022-09-30</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Ceder en Smals over een periodiek, geaggregeerd overzicht van arbeidsmarktontwikkelingen en behoeftes aan personeel</meta:user-defined>
    <meta:user-defined meta:name="OVERHEIDop.indiener">B.M.G. Smals</meta:user-defined>
    <meta:user-defined meta:name="OVERHEIDop.indiener">D.G.M. Ceder</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Arbeidsmarktbeleid; Motie; Motie van de leden Ceder en Smals over een periodiek, geaggregeerd overzicht van arbeidsmarktontwikkelingen en behoeftes aan 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