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6
      <text:tab/>MOTIE VAN DE LEDEN VAN DER PLAS EN STOFFER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er te weinig maatschappelijke waardering is voor praktisch opgeleiden en vakopleidingen in vergelijking met theoretische opleidingen;</text:p>
      <text:p text:style-name="ifm_p_mt.3.76mm_ifm">overwegende dat dit ouders er mogelijk van weerhoudt om hun kinderen te stimuleren een vakopleiding te volgen;</text:p>
      <text:p text:style-name="ifm_p_mt.3.76mm_ifm">overwegende dat beide onderwijssoorten niet onderdoen voor elkaar en de benaming «hoger- en middelbaar onderwijs» dat wel suggereert;</text:p>
      <text:p text:style-name="ifm_p_mt.3.76mm_ifm">overwegende dat een betere maatschappelijke waardering van praktisch opgeleiden bijdraagt aan de animo voor ambachtsberoepen;</text:p>
      <text:p text:style-name="ifm_p_mt.3.76mm_ifm">verzoekt de regering om in overleg met de MBO Raad de benaming «middelbaar beroepsonderwijs» per het nieuwe schooljaar 2023/2024 te wijzigen in een benaming die recht doet aan de grote waarde van onze praktisch opgeleide vakmensen;</text:p>
      <text:p text:style-name="ifm_p_mt.3.76mm_ifm">voorts gaan wij verder met het opkomen voor onze vakmensen in Nederland,</text:p>
      <text:p text:style-name="ifm_p_mt.3.76mm_ifm">en gaat over tot de orde van de dag.</text:p>
      <text:p text:style-name="ifm_p_mt.3.76mm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Van der Plas en Stoffer over de benaming "middelbaar beroepsonderwijs" wijzigen in een benaming die recht doet aan de grote waarde van praktisch opgeleide vakmensen</dc:title>
    <meta:user-defined meta:name="OVERHEIDop.ParlID/DC.identifier">kst-29544-1136</meta:user-defined>
    <meta:user-defined meta:name="OVERHEIDop.ondernummer">1136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Stoffer over de benaming "middelbaar beroepsonderwijs" wijzigen in een benaming die recht doet aan de grote waarde van praktisch opgeleide vakmensen</meta:user-defined>
    <meta:user-defined meta:name="OVERHEIDop.indiener">C. Stoffer</meta:user-defined>
    <meta:user-defined meta:name="OVERHEIDop.indiener">C.A.M. van der Plas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Van der Plas en Stoffer over de benaming "middelbaar beroepsonderwijs" wijzigen in een benaming die recht doet aan de grote waarde van praktisch opgeleide vakmen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