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113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1133
      <text:tab/>MOTIE VAN HET LID VAN HAGA</text:h>
      <text:p text:style-name="ifm_p_ifm">Voorgesteld 29 september 2022</text:p>
      <text:p text:style-name="ifm_p_mt.3.76mm_ifm">De Kamer,</text:p>
      <text:p text:style-name="ifm_p_mt.3.76mm_ifm">gehoord de beraadslaging,</text:p>
      <text:p text:style-name="ifm_p_mt.3.76mm_ifm">verzoekt de regering om de belasting op arbeid te verlagen, de minimumlonen te verhogen en overuren vrij te stellen van belasting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544, nr. 11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544, nr. 11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; Motie; Motie van het lid Van Haga over de belasting op arbeid verlagen, de minimumlonen verhogen en overuren vrijstellen van belasting</dc:title>
    <meta:user-defined meta:name="OVERHEIDop.ParlID/DC.identifier">kst-29544-1133</meta:user-defined>
    <meta:user-defined meta:name="OVERHEIDop.ondernummer">1133</meta:user-defined>
    <meta:user-defined meta:name="DCTERMS.W3CDTF/DCTERMS.available">2022-09-30</meta:user-defined>
    <meta:user-defined meta:name="OVERHEIDop.KamerstukTypen/DC.type">Motie</meta:user-defined>
    <meta:user-defined meta:name="OVERHEIDop.dossiernummer">2954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de belasting op arbeid verlagen, de minimumlonen verhogen en overuren vrijstellen van belasting</meta:user-defined>
    <meta:user-defined meta:name="OVERHEIDop.indiener">W.R. van Haga</meta:user-defined>
    <meta:user-defined meta:name="OVERHEIDop.dossiertitel">Arbeidsmark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9</meta:user-defined>
    <meta:user-defined meta:name="DC.title">Arbeidsmarktbeleid; Motie; Motie van het lid Van Haga over de belasting op arbeid verlagen, de minimumlonen verhogen en overuren vrijstellen van belast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op.versieInformatie"/>
  </office:meta>
</office:document-meta>
</file>