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32
      <text:tab/>MOTIE VAN DE LEDEN VAN HAGA EN SMOLDERS 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overwegende dat op dit moment werkgevers verplicht zijn om twee jaar door te betalen bij ziekte van een werknemer;</text:p>
      <text:p text:style-name="ifm_p_mt.3.76mm_ifm">verzoekt de regering om deze termijn te beperken tot één jaar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de leden Van Haga en Smolders over de termijn van doorbetaling bij ziekte beperken tot één jaar</dc:title>
    <meta:user-defined meta:name="OVERHEIDop.ParlID/DC.identifier">kst-29544-1132</meta:user-defined>
    <meta:user-defined meta:name="OVERHEIDop.ondernummer">1132</meta:user-defined>
    <meta:user-defined meta:name="DCTERMS.W3CDTF/DCTERMS.available">2022-09-30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de termijn van doorbetaling bij ziekte beperken tot één jaar</meta:user-defined>
    <meta:user-defined meta:name="OVERHEIDop.indiener">H.A.J. Smolders</meta:user-defined>
    <meta:user-defined meta:name="OVERHEIDop.indiener">W.R. van Haga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Arbeidsmarktbeleid; Motie; Motie van de leden Van Haga en Smolders over de termijn van doorbetaling bij ziekte beperken tot één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