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29
      <text:tab/>MOTIE VAN DE LEDEN MAATOUG EN KATHMANN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de arbeidsmarkt conjuncturele schommelingen kent;</text:p>
      <text:p text:style-name="ifm_p_mt.3.76mm_ifm">overwegende dat er om de zoveel tijd een actieplan voor krapte en dan weer tegen werkloosheid wordt geschreven;</text:p>
      <text:p text:style-name="ifm_p_mt.3.76mm_ifm">overwegende dat dit kostbare tijd kost en inzet van ambtenaren vraagt;</text:p>
      <text:p text:style-name="ifm_p_mt.3.76mm_ifm">verzoekt de regering een toolkit te ontwikkelen die voorbereid is op de bewegingen van de arbeidsmarkt, zodat de overheid in de toekomst beter voorbereid is en sneller kan handelen,</text:p>
      <text:p text:style-name="ifm_p_mt.3.76mm_ifm">en gaat over tot de orde van de dag.</text:p>
      <text:p text:style-name="ifm_p_mt.3.76mm_ifm">Maatou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Maatoug en Kathmann over het ontwikkelen van een toolkit om voorbereid te zijn op de bewegingen van de arbeidsmarkt</dc:title>
    <meta:user-defined meta:name="OVERHEIDop.ParlID/DC.identifier">kst-29544-1129</meta:user-defined>
    <meta:user-defined meta:name="OVERHEIDop.ondernummer">1129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atoug en Kathmann over het ontwikkelen van een toolkit om voorbereid te zijn op de bewegingen van de arbeidsmarkt</meta:user-defined>
    <meta:user-defined meta:name="OVERHEIDop.indiener">B.C. Kathmann</meta:user-defined>
    <meta:user-defined meta:name="OVERHEIDop.indiener">S. Maatoug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de leden Maatoug en Kathmann over het ontwikkelen van een toolkit om voorbereid te zijn op de bewegingen van de arbei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