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12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126
      <text:tab/>MOTIE VAN DE LEDEN VAN KENT EN STOFFER</text:h>
      <text:p text:style-name="ifm_p_ifm">Voorgesteld 29 september 2022</text:p>
      <text:p text:style-name="ifm_p_mt.3.76mm_ifm">De Kamer,</text:p>
      <text:p text:style-name="ifm_p_mt.3.76mm_ifm">gehoord de beraadslaging,</text:p>
      <text:p text:style-name="ifm_p_mt.3.76mm_ifm">constaterende dat een voltijdsbonus tot onwenselijke ongelijkheid tussen werkenden zal leiden;</text:p>
      <text:p text:style-name="ifm_p_mt.3.76mm_ifm">constaterende dat koopkrachtvooruitgang voor alle werkenden belangrijk is;</text:p>
      <text:p text:style-name="ifm_p_mt.3.76mm_ifm">spreekt uit dat, mocht er daadwerkelijk een voltijdsbonus komen, werknemers die in deeltijd werken moeten kunnen rekenen op een evenredige inkomensvooruitgang,</text:p>
      <text:p text:style-name="ifm_p_mt.3.76mm_ifm">en gaat over tot de orde van de dag.</text:p>
      <text:p text:style-name="ifm_p_mt.3.76mm_ifm">Van Kent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544, nr. 1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544, nr. 1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Motie; Motie van de leden Van Kent en Stoffer over een evenredige inkomensvooruitgang voor werknemers die in deeltijd werken als er daadwerkelijk een voltijdsbonus komt</dc:title>
    <meta:user-defined meta:name="OVERHEIDop.ParlID/DC.identifier">kst-29544-1126</meta:user-defined>
    <meta:user-defined meta:name="OVERHEIDop.ondernummer">1126</meta:user-defined>
    <meta:user-defined meta:name="DCTERMS.W3CDTF/DCTERMS.available">2022-09-30</meta:user-defined>
    <meta:user-defined meta:name="OVERHEIDop.KamerstukTypen/DC.type">Motie</meta:user-defined>
    <meta:user-defined meta:name="OVERHEIDop.dossiernummer">2954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Kent en Stoffer over een evenredige inkomensvooruitgang voor werknemers die in deeltijd werken als er daadwerkelijk een voltijdsbonus komt</meta:user-defined>
    <meta:user-defined meta:name="OVERHEIDop.indiener">C. Stoffer</meta:user-defined>
    <meta:user-defined meta:name="OVERHEIDop.indiener">B. van Kent</meta:user-defined>
    <meta:user-defined meta:name="OVERHEIDop.dossiertitel">Arbeidsmark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9</meta:user-defined>
    <meta:user-defined meta:name="DC.title">Arbeidsmarktbeleid; Motie; Motie van de leden Van Kent en Stoffer over een evenredige inkomensvooruitgang voor werknemers die in deeltijd werken als er daadwerkelijk een voltijdsbonus kom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