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24
      <text:tab/>MOTIE VAN DE LEDEN AZARKAN EN GÜNDOĞAN</text:h>
      <text:p text:style-name="ifm_p_ifm">Voorgesteld 29 september 2022</text:p>
      <text:p text:style-name="ifm_p_mt.3.76mm_ifm">De Kamer,</text:p>
      <text:p text:style-name="ifm_p_mt.3.76mm_ifm">gehoord de beraadslaging,</text:p>
      <text:p text:style-name="ifm_p_mt.3.76mm_ifm">constaterende dat een werkgever in Nederland verplicht is om een werknemer bij ziekte twee jaar door te betalen en dat Nederland daarin wereldwijd koploper is;</text:p>
      <text:p text:style-name="ifm_p_mt.3.76mm_ifm">constaterende dat deze termijn in Duitsland zes weken, in België vier weken en in het Verenigd Koninkrijk, de nummer twee ter wereld als het gaat om loondoorbetaling, slechts 28 weken is;</text:p>
      <text:p text:style-name="ifm_p_mt.3.76mm_ifm">overwegende dat werken gestimuleerd moet worden wegens de huidige krapte op de arbeidsmarkt;</text:p>
      <text:p text:style-name="ifm_p_mt.3.76mm_ifm">verzoekt de regering te onderzoeken of een loondoorbetalingstermijn van twee jaar bij ziekte een belemmering vormt tot het deelnemen aan de arbeidsmarkt,</text:p>
      <text:p text:style-name="ifm_p_mt.3.76mm_ifm">en gaat over tot de orde van de dag.</text:p>
      <text:p text:style-name="ifm_p_mt.3.76mm_ifm">Azarkan</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24<text:tab/><text:page-number text:select-page="current"/></text:p>
      </style:footer>
    </style:master-page>
    <style:master-page xmlns:sdu-fn="http://schema.sdu.nl/2011/07/functions" style:name="Landscape" style:page-layout-name="landscape-margin-text">
      <style:footer>
        <text:p text:style-name="footer">Tweede Kamer, vergaderjaar 2022-2023, 29 544, nr. 1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de leden Azarkan en Gündogan over onderzoeken of een loondoorbetalingstermijn van twee jaar bij ziekte een belemmering vormt tot het deelnemen aan de arbeidsmarkt</dc:title>
    <meta:user-defined meta:name="OVERHEIDop.ParlID/DC.identifier">kst-29544-1124</meta:user-defined>
    <meta:user-defined meta:name="OVERHEIDop.ondernummer">1124</meta:user-defined>
    <meta:user-defined meta:name="DCTERMS.W3CDTF/DCTERMS.available">2022-09-30</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de leden Azarkan en Gündogan over onderzoeken of een loondoorbetalingstermijn van twee jaar bij ziekte een belemmering vormt tot het deelnemen aan de arbeidsmarkt</meta:user-defined>
    <meta:user-defined meta:name="OVERHEIDop.indiener">N. Gündogan</meta:user-defined>
    <meta:user-defined meta:name="OVERHEIDop.indiener">F. Azarkan</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Arbeidsmarktbeleid; Motie; Motie van de leden Azarkan en Gündogan over onderzoeken of een loondoorbetalingstermijn van twee jaar bij ziekte een belemmering vormt tot het deelnemen aan de 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