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
         D/ nr. 1108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ontvangen op 17 juni 2022.</text:p><text:p text:style-name="ifm_p_size.6.93pt_mt.3.76mm_ifm">De voordracht tot de maatregel kan worden gegeven op uiterlijk 27 juni 2022 of zoveel eerder als beide Kamers te kennen hebben gegeven dat geen verdere inlichtingen worden verlangd.</text:p></draw:text-box></draw:frame>Aan de Voorzitters van de Eerste en van de Tweede Kamer der Staten-Generaal</text:p>
      <text:p text:style-name="ifm_p_mt.3.76mm_ifm">Den Haag, 17 juni 2022</text:p>
      <text:p text:style-name="ifm_p_mt.3.76mm_ifm"><text:span text:style-name="ifm_span_font.italic_ifm">Hierbij bied ik u aan het ontwerpbesluit</text:span> tot vaststelling van het wettelijk minimumloon met ingang van 1 januari 2023 vanwege een bijzondere verhoging van 2,5% en de halfjaarlijkse indexatie en tot wijziging van het Besluit inkomensondersteuning AOW-ers teneinde de inkomensondersteuning te verlagen. <text:span text:style-name="ifm_span_font.italic_ifm">Voor de inhoud van het ontwerpbesluit verwijs ik u naar de nota van toelichting.</text:span></text:p>
      <text:p text:style-name="ifm_p_mt.3.76mm_ifm">De voorlegging geschiedt in het kader van de wettelijk voorgeschreven voorhangprocedure in artikel 14, achtste en dertiende lid, van de Wet minimumloon en minimumvakantiebijslag en biedt uw Kamer de mogelijkheid zich uit te spreken over de bijzondere verhoging van het wettelijk minimumloon in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tien dagen nadat het ontwerpbesluit aan beide Kamers der Staten-Generaal is overgelegd.</text:p>
      <text:p text:style-name="ifm_p_mt.3.76mm_ifm">Het UWV voert op dit moment een toets uit op de uitvoerbaarheid van de bijzondere minimumloonsverhoging per 1 januari 2023 uit dit ontwerpbesluit. De conclusies van deze toets zijn nog niet beschikbaar en worden verwerkt in het ontwerpbesluit voor adviesaanvraag bij de Raad van State. Omdat de bijzondere minimumloonsverhoging per 1 januari 2023 op een regulier indexatiemoment plaatsvindt en de gebruikelijke doorwerking op met het minimumloon samenhangende regelingen heeft, worden geen complicaties voor de uitvoering door UWV verwacht.</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9 544, nr. 1108<text:tab/><text:page-number text:select-page="current"/></text:p>
      </style:footer>
    </style:master-page>
    <style:master-page xmlns:sdu-fn="http://schema.sdu.nl/2011/07/functions" style:name="Landscape" style:page-layout-name="landscape-margin-text">
      <style:footer>
        <text:p text:style-name="footer">Staten-Generaal, vergaderjaar 2021-2022, 29 544,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ntwerpbesluit vaststelling van het wettelijk minimumloon en inkomensondersteuning AOW-ers teneinde de inkomensondersteuning te verlagen</dc:title>
    <meta:user-defined meta:name="OVERHEIDop.ParlID/DC.identifier">kst-29544-1108</meta:user-defined>
    <meta:user-defined meta:name="OVERHEIDop.ondernummer">D;1108</meta:user-defined>
    <meta:user-defined meta:name="DCTERMS.W3CDTF/DCTERMS.available">2022-06-23</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Ontwerpbesluit vaststelling van het wettelijk minimumloon en inkomensondersteuning AOW-ers teneinde de inkomensondersteuning te verlagen</meta:user-defined>
    <meta:user-defined meta:name="OVERHEIDop.indiener">C.E.G. van Gennip</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Arbeidsmarktbeleid; Brief regering; Ontwerpbesluit vaststelling van het wettelijk minimumloon en inkomensondersteuning AOW-ers teneinde de inkomensondersteuning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2-06-17</meta:user-defined>
    <meta:user-defined meta:name="OVERHEIDop.dossiertitel">Arbeidsmarktbeleid</meta:user-defined>
    <meta:user-defined meta:name="OVERHEIDop.versieInformatie"/>
  </office:meta>
</office:document-meta>
</file>