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04
      <text:tab/>MOTIE VAN HET LID VAN BEUKERING-HUIJBREGTS C.S.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ook werknemers wiens werktijden slechts gedeeltelijk onvoorspelbaar zijn van tevoren duidelijkheid over hun werktijden verdienen;</text:p>
      <text:p text:style-name="ifm_p_mt.3.76mm_ifm">constaterende dat het wetsvoorstel Implementatie EU-richtlijn transparante en voorspelbare arbeidsvoorwaarden beoogt om werknemers transparantere en voorspelbaardere arbeidsvoorwaarden te verschaffen;</text:p>
      <text:p text:style-name="ifm_p_mt.3.76mm_ifm">constaterende dat het recht om werk te weigeren alleen wordt geregeld voor werknemers wiens werktijden «geheel of grotendeels onvoorspelbaar» zijn;</text:p>
      <text:p text:style-name="ifm_p_mt.3.76mm_ifm">verzoekt de regering om bij de uitwerking van het SER-advies «Zekerheid voor mensen, een wendbare economie en herstel van de samenleving» te regelen dat werknemers wiens werktijden slechts gedeeltelijk onvoorspelbaar zijn, beter beschermd worden,</text:p>
      <text:p text:style-name="ifm_p_mt.3.76mm_ifm">en gaat over tot de orde van de dag.</text:p>
      <text:p text:style-name="ifm_p_mt.3.76mm_ifm">Van Beukering-Huijbregts</text:p>
      <text:p text:style-name="ifm_p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Van Beukering-Huijbregts c.s. over een betere bescherming voor werknemers met slechts gedeeltelijk onvoorspelbare werktijden</dc:title>
    <meta:user-defined meta:name="OVERHEIDop.ParlID/DC.identifier">kst-29544-1104</meta:user-defined>
    <meta:user-defined meta:name="OVERHEIDop.ondernummer">1104</meta:user-defined>
    <meta:user-defined meta:name="DCTERMS.W3CDTF/DCTERMS.available">2022-05-1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eukering-Huijbregts c.s. over een betere bescherming voor werknemers met slechts gedeeltelijk onvoorspelbare werktijden</meta:user-defined>
    <meta:user-defined meta:name="OVERHEIDop.indiener">B.C. Kathmann</meta:user-defined>
    <meta:user-defined meta:name="OVERHEIDop.indiener">S. Maatoug</meta:user-defined>
    <meta:user-defined meta:name="OVERHEIDop.indiener">M.J.T.G. van Beukering-Huijbregts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Arbeidsmarktbeleid; Motie; Motie van het lid Van Beukering-Huijbregts c.s. over een betere bescherming voor werknemers met slechts gedeeltelijk onvoorspelbare werkt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