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00
      <text:tab/>MOTIE VAN DE LEDEN MAATOUG EN KATHMANN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constaterende dat er meerdere bedrijven zijn waarover de rechter heeft uitgesproken dat werkgeverschap is ontdoken door gebruik te maken van schijnzelfstandigheid;</text:p>
      <text:p text:style-name="ifm_p_mt.3.76mm_ifm">van mening dat het niet handhaven bij overduidelijke overschrijding van regels leidt tot beloning van verkeerd gedrag;</text:p>
      <text:p text:style-name="ifm_p_mt.3.76mm_ifm">verzoekt de regering de Belastingdienst opdracht te geven bij deze gevallen te gaan handhaven,</text:p>
      <text:p text:style-name="ifm_p_mt.3.76mm_ifm">en gaat over tot de orde van de dag.</text:p>
      <text:p text:style-name="ifm_p_mt.3.76mm_ifm">Maatou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Maatoug en Kathmann over handhaving door de Belastingdienst op schijnzelfstandigheid</dc:title>
    <meta:user-defined meta:name="OVERHEIDop.ParlID/DC.identifier">kst-29544-1100</meta:user-defined>
    <meta:user-defined meta:name="OVERHEIDop.ondernummer">1100</meta:user-defined>
    <meta:user-defined meta:name="DCTERMS.W3CDTF/DCTERMS.available">2022-05-1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atoug en Kathmann over handhaving door de Belastingdienst op schijnzelfstandigheid</meta:user-defined>
    <meta:user-defined meta:name="OVERHEIDop.indiener">B.C. Kathmann</meta:user-defined>
    <meta:user-defined meta:name="OVERHEIDop.indiener">S. Maatoug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Arbeidsmarktbeleid; Motie; Motie van de leden Maatoug en Kathmann over handhaving door de Belastingdienst op schijnzelfstand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