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098
      <text:tab/>MOTIE VAN HET LID KATHMANN</text:h>
      <text:p text:style-name="ifm_p_ifm">Voorgesteld 11 mei 2022</text:p>
      <text:p text:style-name="ifm_p_mt.3.76mm_ifm">De Kamer,</text:p>
      <text:p text:style-name="ifm_p_mt.3.76mm_ifm">gehoord de beraadslaging,</text:p>
      <text:p text:style-name="ifm_p_mt.3.76mm_ifm">constaterende dat bagagemedewerkers, schoonmakers en beveiligers op Schiphol te maken hebben met hoge werkdruk en lage lonen en dit mede door aanbestedingen komt;</text:p>
      <text:p text:style-name="ifm_p_mt.3.76mm_ifm">overwegende dat bovendien de onterechte suggestie wordt gewekt dat KLM geen hogere lonen mag uitkeren aan bagagemedewerkers vanwege het coronasteunpakket;</text:p>
      <text:p text:style-name="ifm_p_mt.3.76mm_ifm">overwegende dat de rijksoverheid als aandeelhouder bij Schiphol en KLM invloed, inspraak heeft over de beslissingen bij KLM en Schiphol;</text:p>
      <text:p text:style-name="ifm_p_mt.3.76mm_ifm">verzoekt de regering in overleg te treden met Schiphol en KLM om erop aan te dringen de lonen van platformmedewerkers, schoonmakers en beveiligers te verhogen en daarbij duidelijk te maken dat dit binnen de voorwaarden voor financiële steun past,</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98<text:tab/><text:page-number text:select-page="current"/></text:p>
      </style:footer>
    </style:master-page>
    <style:master-page xmlns:sdu-fn="http://schema.sdu.nl/2011/07/functions" style:name="Landscape" style:page-layout-name="landscape-margin-text">
      <style:footer>
        <text:p text:style-name="footer">Tweede Kamer, vergaderjaar 2021-2022, 29 544,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Kathmann over een overleg met Schiphol en KLM over een loonsverhoging voor medewerkers</dc:title>
    <meta:user-defined meta:name="OVERHEIDop.ParlID/DC.identifier">kst-29544-1098</meta:user-defined>
    <meta:user-defined meta:name="OVERHEIDop.ondernummer">1098</meta:user-defined>
    <meta:user-defined meta:name="DCTERMS.W3CDTF/DCTERMS.available">2022-05-1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Kathmann over een overleg met Schiphol en KLM over een loonsverhoging voor medewerkers</meta:user-defined>
    <meta:user-defined meta:name="OVERHEIDop.indiener">B.C. Kathmann</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Arbeidsmarktbeleid; Motie; Motie van het lid Kathmann over een overleg met Schiphol en KLM over een loonsverhoging voor mede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