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0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097
      <text:tab/>MOTIE VAN HET LID KATHMANN</text:h>
      <text:p text:style-name="ifm_p_ifm">Voorgesteld 11 mei 2022</text:p>
      <text:p text:style-name="ifm_p_mt.3.76mm_ifm">De Kamer,</text:p>
      <text:p text:style-name="ifm_p_mt.3.76mm_ifm">gehoord de beraadslaging,</text:p>
      <text:p text:style-name="ifm_p_mt.3.76mm_ifm">constaterende dat alle werknemers bij gemeenten minimaal € 14 gaan verdienen, maar dit niet geldt bij gemeentelijke aanbestedingen;</text:p>
      <text:p text:style-name="ifm_p_mt.3.76mm_ifm">overwegende dat vuilnisophalers, schoonmakers en werknemers in de groenvoorziening die via een aanbesteding aan de slag gaan ook een fatsoenlijk loon van € 14 behoren te verdienen;</text:p>
      <text:p text:style-name="ifm_p_mt.3.76mm_ifm">verzoekt de regering te onderzoeken op welke manier gemeenten € 14 als voorwaarde kunnen stellen bij aanbestedingen en wat eventuele kosten voor gemeenten hierbij zijn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44, nr. 10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44, nr. 10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Kathmann over een minimumsalaris van €14 per uur als voorwaarde bij gemeentelijke aanbestedingen</dc:title>
    <meta:user-defined meta:name="OVERHEIDop.ParlID/DC.identifier">kst-29544-1097</meta:user-defined>
    <meta:user-defined meta:name="OVERHEIDop.ondernummer">1097</meta:user-defined>
    <meta:user-defined meta:name="DCTERMS.W3CDTF/DCTERMS.available">2022-05-12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hmann over een minimumsalaris van €14 per uur als voorwaarde bij gemeentelijke aanbestedingen</meta:user-defined>
    <meta:user-defined meta:name="OVERHEIDop.indiener">B.C. Kathmann</meta:user-defined>
    <meta:user-defined meta:name="OVERHEIDop.dossiertitel">Arbeidsmark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1</meta:user-defined>
    <meta:user-defined meta:name="DC.title">Arbeidsmarktbeleid; Motie; Motie van het lid Kathmann over een minimumsalaris van €14 per uur als voorwaarde bij gemeentelijke aanbested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