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87
      <text:tab/>BRIEF VAN DE VASTE COMMISSIE VOOR SOCIALE ZAKEN EN WERKGELEGENHEID</text:h>
      <text:p text:style-name="ifm_p_mt.3.76mm_ifm">Aan de Voorzitter van de Tweede Kamer der Staten-Generaal</text:p>
      <text:p text:style-name="ifm_p_mt.3.76mm_ifm">Den Haag, 20 januari 2022</text:p>
      <text:p text:style-name="ifm_p_mt.3.76mm_ifm">De vaste commissie voor Sociale Zaken en Werkgelegenheid heeft in het kader van de versterking van haar kennis- en informatiepositie het kennisthema <text:span text:style-name="ifm_span_font.italic_ifm">Veranderende arbeidsmarkt</text:span> op de Kennisagenda SZW opgenomen. Het centrale doel van het kennisthema <text:span text:style-name="ifm_span_font.italic_ifm">Veranderende arbeidsmarkt</text:span> is inzicht te verwerven hoe de arbeidsmarkt de komende jaren zal veranderen.</text:p>
      <text:p text:style-name="ifm_p_mt.3.76mm_ifm">In dit kader zijn verschillende activiteiten door de commissie uitgevoerd in de periode van november 2018 tot en met oktober 2021. Zo is de commissie op werkbezoek geweest in binnen- en buitenland, heeft de commissie extern onderzoek laten uitvoeren naar digitalisering en de kwaliteit van arbeid en de kennisbijeenkomst <text:span text:style-name="ifm_span_font.italic_ifm">Hoe werk blijft veranderen</text:span> georganiseerd voor genoemd kennisthema. Tevens heeft het Sociaal en Cultureel Planbureau in dit kader onderzoek uitgevoerd naar de <text:span text:style-name="ifm_span_font.italic_ifm">Veranderende wereld van werk</text:span>.</text:p>
      <text:p text:style-name="ifm_p_ifm">De opbrengsten van alle activiteiten zijn vastgelegd in een eindverslag</text:p>
      <text:p text:style-name="ifm_p_mt.3.76mm_ifm">Hierbij bied ik u een exemplaar aan van «<text:span text:style-name="ifm_span_font.italic_ifm">De veranderende arbeidsmarkt. Eindverslag van de bevindingen van het kennisprogramma «Veranderende arbeidsmarkt</text:span>» <text:span text:style-name="ifm_span_font.italic_ifm">van de commissie voor Sociale Zaken en Werkgelegenheid</text:span>»<text:note text:id="ID-1015031-d36e10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fungerend voorzitter van de commissie,<text:line-break/>Peters</text:p>
      <text:p text:style-name="ifm_p_mt.3.76mm_ifm">De griffier van de commissie,<text:line-break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Brief commissie; Eindverslag van de bevindingen van het kennisprogramma ‘Veranderende arbeidsmarkt’ van de commissie voor Sociale Zaken en Werkgelegenheid’</dc:title>
    <meta:user-defined meta:name="OVERHEIDop.ParlID/DC.identifier">kst-29544-1087</meta:user-defined>
    <meta:user-defined meta:name="OVERHEIDop.ondernummer">1087</meta:user-defined>
    <meta:user-defined meta:name="DCTERMS.W3CDTF/DCTERMS.available">2022-01-25</meta:user-defined>
    <meta:user-defined meta:name="OVERHEIDop.KamerstukTypen/DC.type">Brief</meta:user-defined>
    <meta:user-defined meta:name="OVERHEIDop.dossiernummer">2954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 van de bevindingen van het kennisprogramma ‘Veranderende arbeidsmarkt’ van de commissie voor Sociale Zaken en Werkgelegenheid’</meta:user-defined>
    <meta:user-defined meta:name="OVERHEIDop.indiener">H.J. Post</meta:user-defined>
    <meta:user-defined meta:name="OVERHEIDop.indiener">W.P.H.J. Peters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Arbeidsmarktbeleid; Brief commissie; Eindverslag van de bevindingen van het kennisprogramma ‘Veranderende arbeidsmarkt’ van de commissie voor Sociale Zaken en Werkgelegenheid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