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78
      <text:tab/>MOTIE VAN DE LEDEN MAATOUG EN GIJS VAN DIJ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zowel uit de pilot met de webmodule als uit het breed maatschappelijk gesprek blijkt dat er grote behoefte is aan zekerheid;</text:p>
      <text:p text:style-name="ifm_p_mt.3.76mm_ifm">constaterende dat de sectorspecifieke benadering bij de Belastingdienst onlangs weer is opgestart;</text:p>
      <text:p text:style-name="ifm_p_mt.3.76mm_ifm">constaterende dat uit de pilot met de webmodule bleek dat bijvoorbeeld in de gezondheidszorg relatief vaak de «indicatie dienstbetrekking» van toepassing is;</text:p>
      <text:p text:style-name="ifm_p_mt.3.76mm_ifm">verzoekt daarom de regering, te beginnen met het inzetten van de webmodule in één sector, bijvoorbeeld de gezondheidszorg,</text:p>
      <text:p text:style-name="ifm_p_mt.3.76mm_ifm">en gaat over tot de orde van de dag.</text:p>
      <text:p text:style-name="ifm_p_mt.3.76mm_ifm">Maatoug</text:p>
      <text:p text:style-name="ifm_p_ifm">G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Maatoug en Gijs van Dijk over het inzetten van de webmodule in één sector, bijvoorbeeld de gezondheidszorg</dc:title>
    <meta:user-defined meta:name="OVERHEIDop.ParlID/DC.identifier">kst-29544-1078</meta:user-defined>
    <meta:user-defined meta:name="OVERHEIDop.ondernummer">1078</meta:user-defined>
    <meta:user-defined meta:name="DCTERMS.W3CDTF/DCTERMS.available">2021-10-08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Maatoug en Gijs van Dijk over het inzetten van de webmodule in één sector, bijvoorbeeld de gezondheidszorg</meta:user-defined>
    <meta:user-defined meta:name="OVERHEIDop.indiener">G.J. (Gijs) van Dijk</meta:user-defined>
    <meta:user-defined meta:name="OVERHEIDop.indiener">S. Maatoug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Arbeidsmarktbeleid; Motie; Motie van de leden Maatoug en Gijs van Dijk over het inzetten van de webmodule in één sector, bijvoorbeeld de gezondheid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