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68
      <text:tab/>GEWIJZIGDE MOTIE VAN HET LID VAN BAARLE TER VERVANGING VAN DIE GEDRUKT ONDER NR. 1049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uitspraken van onherroepelijk veroordeelde bedrijven enkel worden gepubliceerd op rechtspraak.nl;</text:p>
      <text:p text:style-name="ifm_p_mt.3.76mm_ifm">van mening dat het instrument naming-and-shaming effectiever en zichtbaarder kan;</text:p>
      <text:p text:style-name="ifm_p_mt.3.76mm_ifm">verzoekt de regering, om naming-and-shaming van onherroepelijk veroordeelde bedrijven op een effectievere en zichtbaardere wijze toe te passen, bijvoorbeeld een website voor veroordeelde bedrij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 (gewijzigd/nader); Gewijzigde motie van het lid Van Baarle over een effectievere en zichtbaardere naming-and-shaming van onherroepelijk veroordeelde bedrijven (t.v.v. 29544-1049)</dc:title>
    <meta:user-defined meta:name="OVERHEIDop.ParlID/DC.identifier">kst-29544-1068</meta:user-defined>
    <meta:user-defined meta:name="OVERHEIDop.ondernummer">1068</meta:user-defined>
    <meta:user-defined meta:name="DCTERMS.W3CDTF/DCTERMS.available">2021-07-11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het lid Van Baarle over een effectievere en zichtbaardere naming-and-shaming van onherroepelijk veroordeelde bedrijven (t.v.v. 29544-1049)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Arbeidsmarktbeleid; Motie (gewijzigd/nader); Gewijzigde motie van het lid Van Baarle over een effectievere en zichtbaardere naming-and-shaming van onherroepelijk veroordeelde bedrijven (t.v.v. 29544-10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