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05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059
      <text:tab/>MOTIE VAN DE LEDEN PIETER HEERMA EN VAN WEYENBERG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constaterende dat open hiring kansen biedt voor werkzoekenden die buiten het bereik zijn van publieke dienstverlening;</text:p>
      <text:p text:style-name="ifm_p_mt.3.76mm_ifm">van mening dat open hiring een bijdrage kan leveren aan het tegengaan van ongelijke kansen en discriminatie op de arbeidsmarkt;</text:p>
      <text:p text:style-name="ifm_p_mt.3.76mm_ifm">overwegende dat uit de evaluatie blijkt dat het werknemers met een afstand tot de arbeidsmarkt helpt meer zelfvertrouwen, regie en sociale contacten te krijgen;</text:p>
      <text:p text:style-name="ifm_p_mt.3.76mm_ifm">verzoekt de regering, met de sociale partners in overleg te gaan om het gebruik van open hiring in Nederland uit te breiden;</text:p>
      <text:p text:style-name="ifm_p_mt.3.76mm_ifm">verzoekt de regering, te bezien hoe en waar de overheid als werkgever zelf aan de slag kan gaan met open hiring,</text:p>
      <text:p text:style-name="ifm_p_mt.3.76mm_ifm">en gaat over tot de orde van de dag.</text:p>
      <text:p text:style-name="ifm_p_mt.3.76mm_ifm">Pieter Heerma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544, nr. 10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544, nr. 10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de leden Pieter Heerma en Van Weyenberg over het gebruik van open hiring uitbreiden</dc:title>
    <meta:user-defined meta:name="OVERHEIDop.ParlID/DC.identifier">kst-29544-1059</meta:user-defined>
    <meta:user-defined meta:name="OVERHEIDop.ondernummer">1059</meta:user-defined>
    <meta:user-defined meta:name="DCTERMS.W3CDTF/DCTERMS.available">2021-05-21</meta:user-defined>
    <meta:user-defined meta:name="OVERHEIDop.KamerstukTypen/DC.type">Motie</meta:user-defined>
    <meta:user-defined meta:name="OVERHEIDop.dossiernummer">29544</meta:user-defined>
    <meta:user-defined meta:name="OVERHEIDop.documenttitel">Motie van de leden Pieter Heerma en Van Weyenberg over het gebruik van open hiring uitbreiden</meta:user-defined>
    <meta:user-defined meta:name="OVERHEIDop.indiener">S.P.R.A. van Weyenberg</meta:user-defined>
    <meta:user-defined meta:name="OVERHEIDop.indiener">P.E. (Pieter) Heerma</meta:user-defined>
    <meta:user-defined meta:name="OVERHEIDop.dossiertitel">Arbeidsmark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Arbeidsmarktbeleid; Motie; Motie van de leden Pieter Heerma en Van Weyenberg over het gebruik van open hiring uitbrei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