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57
      <text:tab/>MOTIE VAN HET LID DEN HAAN</text:h>
      <text:p text:style-name="ifm_p_ifm">Voorgesteld 20 mei 2021</text:p>
      <text:p text:style-name="ifm_p_mt.3.76mm_ifm">De Kamer,</text:p>
      <text:p text:style-name="ifm_p_mt.3.76mm_ifm">gehoord de beraadslaging,</text:p>
      <text:p text:style-name="ifm_p_mt.3.76mm_ifm">overwegende dat ongeveer de helft van de mensen die in de WW en de bijstand zit, 50 jaar of ouder is;</text:p>
      <text:p text:style-name="ifm_p_mt.3.76mm_ifm">overwegende dat ouderen die eenmaal werkloos zijn, heel moeilijk weer een baan vinden;</text:p>
      <text:p text:style-name="ifm_p_mt.3.76mm_ifm">overwegende dat de positie van ouderen op de arbeidsmarkt wel iets is verbeterd maar er nog steeds een vooroordeel bestaat bij werkgevers over oudere werknemers als zijnde te weinig productief, te weinig flexibel en vaker ziek dan jongere werknemers;</text:p>
      <text:p text:style-name="ifm_p_mt.3.76mm_ifm">verzoekt de regering, om zo snel mogelijk een planmatig vervolg op het actieplan Perspectief voor vijftigplussers uit te werken, en de Kamer daarover te inform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57<text:tab/><text:page-number text:select-page="current"/></text:p>
      </style:footer>
    </style:master-page>
    <style:master-page xmlns:sdu-fn="http://schema.sdu.nl/2011/07/functions" style:name="Landscape" style:page-layout-name="landscape-margin-text">
      <style:footer>
        <text:p text:style-name="footer">Tweede Kamer, vergaderjaar 2020-2021, 29 544,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Den Haan over een vervolg op het actieplan Perspectief voor vijftigplussers</dc:title>
    <meta:user-defined meta:name="OVERHEIDop.ParlID/DC.identifier">kst-29544-1057</meta:user-defined>
    <meta:user-defined meta:name="OVERHEIDop.ondernummer">1057</meta:user-defined>
    <meta:user-defined meta:name="DCTERMS.W3CDTF/DCTERMS.available">2021-05-21</meta:user-defined>
    <meta:user-defined meta:name="OVERHEIDop.KamerstukTypen/DC.type">Motie</meta:user-defined>
    <meta:user-defined meta:name="OVERHEIDop.dossiernummer">29544</meta:user-defined>
    <meta:user-defined meta:name="OVERHEIDop.documenttitel">Motie van het lid Den Haan over een vervolg op het actieplan Perspectief voor vijftigplussers</meta:user-defined>
    <meta:user-defined meta:name="OVERHEIDop.indiener">N.L. den Haan</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Arbeidsmarktbeleid; Motie; Motie van het lid Den Haan over een vervolg op het actieplan Perspectief voor vijftigplu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